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WW8Num11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WW8Num10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 style:list-style-name="WW8Num9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 style:list-style-name="WW8Num5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WW8Num4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WW8Num7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8" style:family="paragraph" style:parent-style-name="Standard" style:list-style-name="WW8Num11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/>
    </style:style>
    <style:style style:name="P21" style:family="paragraph" style:parent-style-name="Standard">
      <style:text-properties fo:font-size="10.5pt" fo:font-style="italic" fo:font-weight="bold" style:font-size-asian="10.5pt" style:font-style-asian="italic" style:font-weight-asian="bold" style:font-size-complex="10.5pt"/>
    </style:style>
    <style:style style:name="P22" style:family="paragraph" style:parent-style-name="Standard" style:list-style-name="WW8Num8">
      <style:text-properties fo:font-size="10.5pt" fo:font-style="italic" fo:font-weight="bold" style:font-size-asian="10.5pt" style:font-style-asian="italic" style:font-weight-asian="bold" style:font-size-complex="10.5pt"/>
    </style:style>
    <style:style style:name="P23" style:family="paragraph" style:parent-style-name="Standard">
      <style:text-properties fo:font-size="10.5pt" style:font-size-asian="10.5pt" style:font-size-complex="10.5pt"/>
    </style:style>
    <style:style style:name="P24" style:family="paragraph" style:parent-style-name="Standard" style:list-style-name="WW8Num8">
      <style:text-properties fo:font-size="10.5pt" style:font-size-asian="10.5pt" style:font-size-complex="10.5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1" style:family="paragraph" style:parent-style-name="Listaszerű_20_bekezdés">
      <style:text-properties fo:font-size="11pt" fo:font-weight="bold" style:font-size-asian="11pt" style:font-weight-asian="bold" style:font-size-complex="11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position="super 58%"/>
    </style:style>
    <style:style style:name="T8" style:family="text">
      <style:text-properties style:text-position="sub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11. Tétel</text:span></text:p>
      <text:p text:style-name="P20"/>
      <text:p text:style-name="P23"><text:span text:style-name="T1">Pubertáskorú vendégének bőre olajosan fénylő, zsíros, síkos tapintású, pórusai tágak, bennük könnyen ürülő komedók. Kezelést szeretne, valamint olyan készítményt szeretne vásárolni, amit az otthoni tisztítás után felkenhetne a bőrére. Erre azért van szükség, mert sajnos csak kéthavonta tud kozmetikába jönni, viszont a köztes időkben kozmetikustanuló barátnője ki szokta tisztítani a bőrét. Válassza ki a receptúrából a megfelelő készítményt, elemezze anyagait, jellemezze legfontosabb hatóanyagait!</text:span></text:p>
      <text:p text:style-name="P21"/>
      <text:p text:style-name="P21">Információtartalom vázlata: </text:p>
      <text:p text:style-name="P21"/>
      <text:list xml:id="list36149907" text:style-name="WW8Num8">
        <text:list-item>
          <text:p text:style-name="P22">A megfelelő készítmény kiválasztása, a recept elemzése</text:p>
        </text:list-item>
        <text:list-item>
          <text:p text:style-name="P22">A nyákanyagok fogalma, csoportosítása, fontosabb képviselőik jellemzése, a kozmetikai krémek csoportosítása, a zselékrémek rövid jellemzése</text:p>
        </text:list-item>
        <text:list-item>
          <text:p text:style-name="P22">A kén tulajdonságai, bőrre gyakorolt hatásai, kozmetikai alkalmazásai, a paszták kozmetikai szerepe</text:p>
        </text:list-item>
        <text:list-item>
          <text:p text:style-name="P22">Az anyagi rendszerek felosztása, a finom diszperz rendszerek jellemzése, részletesen a szolok, gélek kozmetikai szerepe</text:p>
        </text:list-item>
        <text:list-item>
          <text:p text:style-name="P24"><text:span text:style-name="T1">Az adsztringensek felsorolása, az összehúzó gyógynövények jellemzése</text:span></text:p>
        </text:list-item>
      </text:list>
      <text:p text:style-name="P5"/>
      <text:p text:style-name="P5"/>
      <text:p text:style-name="P6">Pubertáskorban lévő vendégemnek gyakran jelentkező olajos szeboreája van. A kezelés célkitűzése a szeborea tüneteinek kezelése. Ebben az esetben a kénes krémet és a kénes tonikot választottam.</text:p>
      <text:p text:style-name="P6"><text:s/></text:p>
      <text:p text:style-name="P2">Recept:</text:p>
      <text:p text:style-name="P16"><text:span text:style-name="T4">Kenőcs:</text:span></text:p>
      <text:p text:style-name="P2"/>
      <text:p text:style-name="P6"><text:span text:style-name="T5">1g kámfor – </text:span><text:span text:style-name="T2">frissítő, hűsítő</text:span></text:p>
      <text:p text:style-name="P6"><text:span text:style-name="T5">5g borkősavas alumínium-acetát – </text:span><text:span text:style-name="T2">összehúzó</text:span></text:p>
      <text:p text:style-name="P6"><text:span text:style-name="T5">14g cink-oxid – </text:span><text:span text:style-name="T2">gyulladás csökkentő</text:span></text:p>
      <text:p text:style-name="P6"><text:span text:style-name="T5">30g ung. hidrophil nonionicum –</text:span> </text:p>
      <text:p text:style-name="P6"/>
      <text:p text:style-name="P2">Nyugtató, gyulladáscsökkentő pakolás:</text:p>
      <text:p text:style-name="P2"/>
      <text:p text:style-name="P6"><text:span text:style-name="T5">4g rezorcin – <text:s/></text:span><text:span text:style-name="T2">redukálószer</text:span></text:p>
      <text:p text:style-name="P6"><text:span text:style-name="T5">4g cink-oxid paszta –</text:span> <text:span text:style-name="T2">gyulladás csökkentő</text:span></text:p>
      <text:p text:style-name="P6"><text:span text:style-name="T5">10g ichtiol – </text:span><text:span text:style-name="T2">összehúz, nyugtat, gyulladás csökkentő</text:span></text:p>
      <text:p text:style-name="P6"><text:span text:style-name="T5">10g fehér vazelin – </text:span><text:span text:style-name="T2">véd</text:span></text:p>
      <text:p text:style-name="P4"/>
      <text:p text:style-name="P17"/>
      <text:p text:style-name="P17"/>
      <text:p text:style-name="P1">Nyákanyagok</text:p>
      <text:p text:style-name="P3"/>
      <text:p text:style-name="P6"><text:span text:style-name="T6">Nyákanyagok fogalma:</text:span> a kolloid szó a kolla=enyv szóból származik. A kozmetikában használatos kolloidokat zseléknek nevezzük, amelyek liogélek, kocsonyák. Gélképződésre az óriásmolekulák =makromolekulák képesek. Azok amelyek gélképzők nyákanyagoknak nevezzük. Eredetük szerint lehetnek:természetes és mesterséges nyákanyagok. A természetes eredetű nyákanyagok lehetnek: <text:span text:style-name="T5">növényi </text:span>eredetűek, <text:span text:style-name="T5">állati </text:span>eredetűek, <text:span text:style-name="T5">ásványi </text:span>eredetűek. Mesterségesen előállított gélképző anyagokat is ismerünk.</text:p>
      <text:p text:style-name="P17"/>
      <text:list xml:id="list36149394" text:style-name="WW8Num11">
        <text:list-item>
          <text:p text:style-name="P7"><text:span text:style-name="T6">Növényi eredetű nyákanyagok:</text:span> legfontosabb alkotórészei az összetett szénhidrátok=poliszaharidok, amelynek molekuláit két vagy több egyszerű szénhidrát építi fel.</text:p>
        </text:list-item>
      </text:list>
      <text:p text:style-name="P17"/>
      <text:list xml:id="list36177809" text:continue-numbering="true" text:style-name="WW8Num11">
        <text:list-item>
          <text:p text:style-name="P18">Szénhidrátok: </text:p>
        </text:list-item>
      </text:list>
      <text:p text:style-name="P31"/>
      <text:p text:style-name="P6"><text:span text:style-name="T5">1. Agar-agar: </text:span>tengeri vörösmoszatokból nyerik, forró vízben oldódó gélképző anyag. Ezek a gélek hőállóak, semleges kémhatásúak, 40C<text:span text:style-name="T7">o</text:span>-on átlátszó kocsonyát ad. Pakolások alapanyaga, de sűrítő- ragasztóanyagként is alkalmazzák egyes kozmetikumokban.<text:tab/><text:tab/> <text:s text:c="2"/></text:p>
      <text:p text:style-name="P6"><text:span text:style-name="T5">2. Alginátok:</text:span> barnamoszatokban található, habképzők, habstabilizálók. Az élelmiszeripar is hasznosítja, emészthető.</text:p>
      <text:p text:style-name="P6"><text:tab/><text:tab/> <text:s/></text:p>
      <text:p text:style-name="P6"><text:soft-page-break/><text:span text:style-name="T5">3. Arab-mézga: = gumi arabicum. </text:span>Enyhén sárgás színű, kagylós törésű anyag. Akácfajtákból állítják elő, kötőanyag púderekben</text:p>
      <text:p text:style-name="P6"><text:span text:style-name="T5">4. Dextrin:</text:span> a keményítő részleges hidrolízisével keletkező bomlástermék.. Kompakt púderek kötőanyagaként használatos.</text:p>
      <text:p text:style-name="P6"><text:span text:style-name="T5">5. Karragén: </text:span>tengeri vörösmoszatokból keletkezik, gélképző, stabilizáló hatású, emulgeáló. Az oldat viszkozitása a koncentrációtól, a hőmérséklettől, a közeg pH értékétől, a készítmény molekulatömegétől függ.</text:p>
      <text:p text:style-name="P6"><text:span text:style-name="T5">6. Pektin:</text:span> a citrusfélék, alma, birsalma, ribizli, málna, egres nagy mennyiségben tartalmazza. Vizes oldataik enyhén savas kémhatásúak. A belőlük keletkező gélek térhálós szerkezetűek. Hűsítő hatásúak, a bőrön filmet képeznek, gyulladás csökkentő, nyugtató hatásúak. Arcvizek, arcszeszek alkotórészei.</text:p>
      <text:p text:style-name="P6"><text:span text:style-name="T5">7. Tragant: </text:span>szagtalan, íztelen , szaruszerű lemezkék amelyek porrá törhetők, a trópusi Astragalusokból nyerik, keményítőt, cellulózt és ásványi anyagokat is tartalmaz, kötő, sűrítő, lebegést elősegítő anyag.</text:p>
      <text:p text:style-name="P6"/>
      <text:p text:style-name="P26"/>
      <text:list xml:id="list36126086" text:style-name="WW8Num2">
        <text:list-item>
          <text:p text:style-name="P8"><text:span text:style-name="T6">Cellulózszármazékok:</text:span> a cellulózból keletkező gélek kevésbé érzékenyek a baktériumok és gombák okozta elváltozásokra, azonban a belőlük keletkező gélek konzerválását nem szabad elhagyni. A kozmetikában a leggyakoribb származékai: a –metil, -etil, karboxi-metil cellulóz</text:p>
        </text:list-item>
      </text:list>
      <text:p text:style-name="P6"/>
      <text:list xml:id="list36141494" text:style-name="WW8Num10">
        <text:list-item>
          <text:p text:style-name="P9"><text:span text:style-name="T5">metil-cellulóz:</text:span> <text:span text:style-name="T5">MC</text:span> éter típusú vegyületek csoportjai. Viszkozitásuk változó. A keletkező oldatok semlegesek, vagy enyhén lúgos kémhatásúak. <text:s/>habstabilizálók, kötőanyagok, jó filmképzők.</text:p>
        </text:list-item>
        <text:list-item>
          <text:p text:style-name="P9"><text:span text:style-name="T5">karboxi-metil cellulóz: CMC</text:span> kitűnő emulgeáló szer. Sűrítőanyagként alkalmazzák folyékony emulziókban.<text:span text:style-name="T5"> </text:span>Hasznos<text:span text:style-name="T5"> </text:span>a csökkentett energiatartalmú élelmiszerek előállításában. Telítettségi érzést vált ki.</text:p>
        </text:list-item>
      </text:list>
      <text:p text:style-name="P17"/>
      <text:p text:style-name="P26"/>
      <text:p text:style-name="P30"/>
      <text:list xml:id="list36181226" text:continue-list="list36126086" text:style-name="WW8Num2">
        <text:list-item>
          <text:p text:style-name="P8"><text:span text:style-name="T6">Állati eredetű nyákanyagok:</text:span> kémiailag lehetnek szénhidrátszármazékok, fehérjék.</text:p>
        </text:list-item>
      </text:list>
      <text:p text:style-name="P17"/>
      <text:list xml:id="list36181801" text:continue-numbering="true" text:style-name="WW8Num2">
        <text:list-item>
          <text:p text:style-name="P8"><text:span text:style-name="T6">Szénhidrátszármazékok: <text:s/></text:span><text:span text:style-name="T5"><text:s/>KITIN:</text:span> a puhatestűek ellenálló vázának kialakításában részt vevő anyag. Nagy tisztaságban fordul elő a cserebogár szárnyában. A kitingél a bőrrel szemben is közömbös. A <text:s/>bőrön rugalmas filmet képez, amely annak víztartalmát megtartja, a bőr védelmét szolgálja a káros hatásokkal szemben. Hajápoló szerekben száraz töredezett hajakhoz is szívesen alkalmazzák.</text:p>
        </text:list-item>
      </text:list>
      <text:p text:style-name="P17"/>
      <text:list xml:id="list36191769" text:continue-numbering="true" text:style-name="WW8Num2">
        <text:list-item>
          <text:p text:style-name="P8"><text:span text:style-name="T6">Fehérjék, mint nyákanyagok:</text:span> felépíthetik egyszerű fehérjék=proteinek, összetett fehérjék=proteidek. Eredetük szerint a fehérjékből felépülő nyákanyagok növényi és állati eredetűek. Növényi eredetű a szójafehérje, állati eredetűek a zselatin, a kazein, valamint a szericin</text:p>
        </text:list-item>
      </text:list>
      <text:p text:style-name="P26"/>
      <text:p text:style-name="P6"><text:span text:style-name="T5">1.SZÓJAFEHÉRJE:</text:span> magvakból nyerik. Jó emulgeáló anyag, bőrtápláló. Víz hatására megduzzad, 65C<text:span text:style-name="T7">o</text:span> fölött gélt képez. Javítja a készítmények vízfelvevő és vízmegkötő képességét. A gél javítja a bőr rugalmasságát. Meggátolja a készítményekben a zsírok kiválást.</text:p>
      <text:p text:style-name="P6"><text:span text:style-name="T5">2.ZSELATIN:</text:span> az enyv tisztított formája, íztelen, szagtalan, színtelen anyag. Tisztított állati csontokból, inakból és bőrmaradványokból készül. 1%-os oldata hűtve géllé dermed. Gyümölcszselék készítésére alkalmas, de a keletkező gélt konzerválni kell a baktériumok káros hatásai ellen.</text:p>
      <text:p text:style-name="P6"><text:span text:style-name="T5">3.KAZEIN:</text:span> a tejfehérjék legfontosabb képviselője. A tejből kétféle módon keletkezhet gél. Savval is kacsapható, de tejoltó enzimmel parakazeinné hidrolizál, amely gél állapotú. <text:s/>A kazein vízben nem oldódik. Fehér por formájában kerül forgalomba. Gyulladáscsökkentő, nyugtató hatású, fényvédő készítményekben is alkalmazható. Növeli a krémek vízmegkötő képességét.</text:p>
      <text:p text:style-name="P6"><text:span text:style-name="T5">4.SZERICIN:</text:span> nyers selyemben található vázfehérje, amely vízoldható. 10%-os oldata géllé dermed, emulgeáló anyag.</text:p>
      <text:p text:style-name="P17"/>
      <text:p text:style-name="P27"/>
      <text:list xml:id="list36141762" text:style-name="WW8Num1">
        <text:list-item>
          <text:p text:style-name="P10"><text:span text:style-name="T6">Ásványi eredetű nyákanyag</text:span> <text:span text:style-name="T5">:</text:span></text:p>
        </text:list-item>
      </text:list>
      <text:p text:style-name="P16"/>
      <text:p text:style-name="P26"><text:span text:style-name="T5">BENTONIT: </text:span></text:p>
      <text:list xml:id="list36125417" text:style-name="WW8Num9">
        <text:list-item>
          <text:p text:style-name="P11">fő tömegében magnézium-aluminium-szilikátot és vizet tartalmazó ásvány</text:p>
        </text:list-item>
        <text:list-item>
          <text:p text:style-name="P11">amelynek színe változó </text:p>
        </text:list-item>
        <text:list-item>
          <text:p text:style-name="P11"><text:soft-page-break/>Veegum néven hozzák forgalomba</text:p>
        </text:list-item>
        <text:list-item>
          <text:p text:style-name="P11">Nagy duzzadó- és adszorpciós (anyagmegkötő képesség) képességgel bír</text:p>
        </text:list-item>
        <text:list-item>
          <text:p text:style-name="P11"><text:s/>A testnedvek, a bőr váladékainak felszívására alkalmas, anélkül, hogy a bőrön károsodást okozna</text:p>
        </text:list-item>
        <text:list-item>
          <text:p text:style-name="P11"><text:s/>Szuszpenziók előállítására alkalmas</text:p>
        </text:list-item>
        <text:list-item>
          <text:p text:style-name="P11"><text:s/>kis mennyiségben púderek, fedőkrémek alkotórésze.</text:p>
        </text:list-item>
      </text:list>
      <text:p text:style-name="P17"/>
      <text:list xml:id="list36174579" text:continue-list="list36141762" text:style-name="WW8Num1">
        <text:list-item>
          <text:p text:style-name="P10"><text:span text:style-name="T6">Mesterséges eredetű nyákanyagok:</text:span> a mesterségesen előállított óriásmolekulák vagy polikondenzációval, poliaddícióval, vagy polimerizációval jönnek létre. A mesterségesen előállított nyákanyagok a műanyagok. Mesterséges nyákanyag: Carbopol, poli (vinil-alkohol), poli (vinil-pirrolidon).</text:p>
        </text:list-item>
      </text:list>
      <text:p text:style-name="P26"/>
      <text:p text:style-name="P6"><text:span text:style-name="T5">1.CARBOPOL:</text:span> fehér por, amely víz hatására duzzad. Az oldat kémhatása savas, amelyet lúgokkal szükséges semlegesíteni. A gél stabil, hosszú ideig eltartható. Zselék, krémek alapanyaga.</text:p>
      <text:p text:style-name="P6"><text:span text:style-name="T5">2.POLI(VINIL-ALKOHOL): </text:span>PVAl. Fehér por, amely vízzel diszpergálható és oldatot képez. Jó emulgeáló anyag, egyben lehúzható maszkok készítésére alkalmas. A létrejövő <text:s/>film a bőr felületét légmentesen zárja.</text:p>
      <text:p text:style-name="P6"><text:span text:style-name="T5">3. POLI(VINIL-PIRROLIDON): </text:span>PVP. Vízben alkoholban glicerinben oldódik. A vizes oldat kémhatása enyhén savas. Higroszkópos, kötő és stabilizáló anyag kozmetikumokban. Hajápoló anyagok alkotórésze. Védi a bőrt a herpesz vírusoktól.</text:p>
      <text:p text:style-name="P17"/>
      <text:p text:style-name="P17"/>
      <text:p text:style-name="P6"><text:span text:style-name="T6">Kozmetikai emulziók csoportjai:</text:span> - <text:s text:c="3"/>krémek</text:p>
      <text:list xml:id="list36140284" text:style-name="WW8Num5">
        <text:list-item>
          <text:p text:style-name="P12">paszták</text:p>
        </text:list-item>
        <text:list-item>
          <text:p text:style-name="P12">folyékony emulziók </text:p>
        </text:list-item>
      </text:list>
      <text:p text:style-name="P17"/>
      <text:p text:style-name="P6"><text:span text:style-name="T6">A kozmetikában használatos krémek csoportjai:</text:span> - száraz krémek</text:p>
      <text:p text:style-name="P6"><text:tab/><text:tab/><text:tab/><text:tab/><text:tab/><text:tab/><text:tab/> - zsíros és félzsíros krémek</text:p>
      <text:p text:style-name="P6"><text:tab/><text:tab/><text:tab/><text:tab/><text:tab/><text:tab/><text:tab/> - zselékrémek</text:p>
      <text:p text:style-name="P6"><text:s/></text:p>
      <text:p text:style-name="P6"><text:span text:style-name="T5">A zselékrémek :</text:span> növényi, állati, ásványi vagy mesterséges eredetű nyákot adó alapanyagokból készülnek. Gélek, melyek zsíranyagot nem vagy csak kis mennyiségben tartalmaznak. A kozmetikai gyakorlatban számos olyan nagy molekulájú anyagot használnak, mely valamilyen diszperziós közegben kolloidokat, áttetsző, vagy átlátszó kocsonyákat képeznek, ezeket a diszperziós közeg minősége szerint:</text:p>
      <text:p text:style-name="P6">- hidrogélekre (diszperziós közeg <text:s/>víz)</text:p>
      <text:p text:style-name="P6">- lipogélekre (diszperziós közeg olaj)</text:p>
      <text:p text:style-name="P6">- kétfázisu gélekre (vizes és olajos fázist is tartalmazó kocsonyák)</text:p>
      <text:p text:style-name="P16"/>
      <text:p text:style-name="P16"/>
      <text:p text:style-name="P16">Hidrogélek</text:p>
      <text:p text:style-name="P6">Összetételük: nyákanyag – 1-5%, víz – 70-80%, glicerin – min.5%,(vagy glikol, esetleg szorbit és/vagy méz) növényi kivonatok, gyümölcslevek, konzerválószerek, <text:s/>illatositó anyagok, színezék</text:p>
      <text:p text:style-name="P6">A hidrogélek a magas víztartalom miatt még akkor is hajlamosak a penészedésre, ha a készítésükhöz felhasznált nyákanyag nem romlandó, ezért penészedésgátlásukra mindig fokozott gondot kell fordítani ( kb. 0,5 % Nipa-észter)</text:p>
      <text:p text:style-name="P6">Bőrpuhító, hűsítő nyugtató hatásúak, iontoforizálhatóak. A hidrogéleket zselékrémekbe, kézápolóba, arckrémbe, pakolásokba, hajápolóba használjuk.</text:p>
      <text:p text:style-name="P6"/>
      <text:p text:style-name="P16">Lipogélek</text:p>
      <text:p text:style-name="P6">A nyákanyag egy része olajok hatására duzzadni is képes. Ilyen az ásványi eredetű és a szintetikus nyákanyagok egy része. Ezek növényi, állati-, ásványi- és szilikonolajjal stabil, átlátszó géleket adnak. ( Szilikonolaj nyomó hatását haszn.)</text:p>
      <text:p text:style-name="P6">Vérbőségfokozó, ---testmasszázs, cellulit - kezelés, helyi fogyasztás.</text:p>
      <text:p text:style-name="P6"/>
      <text:p text:style-name="P16">Kétfázisú gélek</text:p>
      <text:p text:style-name="P6">Vannak olyan szintetikusan előállított szerves vegyületek, melyek képesek kétfázisú géleket képezni. Ilyenek pl. az oleil-alkohol éterei, vagy más zsíralkoholok mesterséges származékai (pl. Eumulgin, Hostaphat)</text:p>
      <text:p text:style-name="P19"/>
      <text:p text:style-name="P19"><text:soft-page-break/>KÉN=SULFUR</text:p>
      <text:p text:style-name="P15"/>
      <text:p text:style-name="P17"/>
      <text:p text:style-name="P6"><text:span text:style-name="T6">Fizikai tulajdonságai:</text:span> <text:s/>- sárga színű, jellegzetes szagú, nemfémes elem</text:p>
      <text:p text:style-name="P28"><text:s text:c="3"/>- vízben nem, alkoholban kismértékben oldódik</text:p>
      <text:p text:style-name="P6"><text:tab/><text:tab/><text:tab/> <text:s text:c="2"/>- oxidáló savak és tömény alkáli lúgok oldják</text:p>
      <text:p text:style-name="P6"><text:tab/><text:tab/><text:tab/> <text:s text:c="2"/>- közepes allergén</text:p>
      <text:p text:style-name="P17"/>
      <text:p text:style-name="P17"/>
      <text:p text:style-name="P6"><text:span text:style-name="T6">Kémiai tulajdonságai: - </text:span>szobahőmérsékleten 8 atomos molekulát alkot</text:p>
      <text:p text:style-name="P6"><text:tab/><text:tab/><text:tab/> <text:s text:c="2"/>- alacsony az olvadáspontja, valamint a párolgáshője </text:p>
      <text:p text:style-name="P28"><text:s text:c="3"/>- könnyen oxidálódik, ezért redukáló hatású</text:p>
      <text:p text:style-name="P6"><text:tab/><text:tab/><text:tab/> <text:s text:c="2"/>- levegőn kén-dioxiddá alakul</text:p>
      <text:p text:style-name="P6"><text:tab/><text:tab/><text:tab/> <text:s text:c="2"/>- S + O<text:span text:style-name="T8">2</text:span> = SO<text:span text:style-name="T8">2</text:span> ( agázok számára a bőr átjárható)</text:p>
      <text:p text:style-name="P6"><text:tab/><text:tab/><text:tab/> <text:s text:c="2"/>- oxidjaiból vízzel reakcióba lépve sav keletkezik</text:p>
      <text:p text:style-name="P29"><text:s text:c="5"/>- SO<text:span text:style-name="T8">2 </text:span>+ H<text:span text:style-name="T8">2</text:span>O = H<text:span text:style-name="T8">2</text:span>SO<text:span text:style-name="T8">3</text:span> (kénessav- erős redukáló, fertőtlenítő, <text:s/>színtelenítő)</text:p>
      <text:p text:style-name="P17"/>
      <text:p text:style-name="P6"><text:span text:style-name="T6">Kozmetikai felhasználása:</text:span> a szeborea egyik legjobb ellenszere. A kén és a bőrfelületen belőle képződő kénessav erős hígításban hámképző, fertőtlenítő, gyulladás csökkentő hatású. Kissé nagyobb koncentrációban hámoldóvá lesz, a bőrt izgathatja, allergiát kelthet. Kozmetikai célokra a lecsapott ként=sulfur praecipitatumot használunk. Felhasználhatjuk pakolások, púderek, szappanok, rázókeverékek formájában.</text:p>
      <text:p text:style-name="P6"><text:span text:style-name="T5">4% alatt</text:span> hámképző gyulladásellenes</text:p>
      <text:p text:style-name="P6"><text:span text:style-name="T5">4-10%</text:span> hámoldó, korpázó hámlást okoz, érzékeny bőrökön gyulladáskeltő is lehet</text:p>
      <text:p text:style-name="P6"><text:span text:style-name="T5">10% felett</text:span> erős hámoldó, gyulladáskeltő</text:p>
      <text:p text:style-name="P17"/>
      <text:p text:style-name="P17"/>
      <text:list xml:id="list36135796" text:style-name="WW8Num4">
        <text:list-item>
          <text:p text:style-name="P13"><text:span text:style-name="T6">A paszták:</text:span> szilárd, folyadék és olajos fázist egyaránt tartalmazó 3 fázisú rendszer. Pépes állapotúak, kenhetők. Poranyag tartalmuk miatt elősegítik más anyagok felszívódását. Csökkentik a hámban a láthatatlan vízleadást, puhává, bársonyossá tehetik a bőr felszínét. A poranyagok hatóanyagként is szolgálhatnak egyes kozmetikai rendellenességek megszüntetésére pl.: szeborea-ellenesek, összehúzók, mechanikai peelingként is alkalmazhatóak. </text:p>
        </text:list-item>
      </text:list>
      <text:p text:style-name="P6"/>
      <text:p text:style-name="P6">Folyadék fázis: emulzió vagy zselé.</text:p>
      <text:p text:style-name="P6"/>
      <text:p text:style-name="P6">Szilárd fázis: kén, de tartalmaznak egyéb hatóanyagokat is. </text:p>
      <text:p text:style-name="P6"/>
      <text:p text:style-name="P6">Hatóanyagtartalmuk mélyen a bőrbe hatol, a felszínen alkotórészeik összefüggő, száradó, félig száradó réteget képeznek Pl.: Dermafil- paszta</text:p>
      <text:p text:style-name="P6">A szeborea ellenes pasztákban cink-oxid: gyulladáscsökkentő, szárító; kámfor, mentol: hűsít, illatosít, enyhe fertőtlenítő; lecsapott kén: hámképző, gyulladáscsökkentő , fertőtlenítő található. </text:p>
      <text:p text:style-name="P17"/>
      <text:list xml:id="list36192129" text:continue-numbering="true" text:style-name="WW8Num4">
        <text:list-item>
          <text:p text:style-name="P13"><text:span text:style-name="T6">Az oldatok:</text:span> olyan homogén, többkomponensű anyagi rendszer (diszperz), melynek egyik komponense az oldószer a másik komponense az oldott anyag. Az oldószer is és az oldott anyag is többfajta halmazállapotú lehet. Az oldószert diszpeziós közegnek, az oldandó anyagot diszpergált közegnek is nevezzük. A diszperziós rész folytonos, a diszpergált rész nem folytonos. Az oldatok az oldás folyamán keletkeznek ez fizikai folyamat. Oka a diffúzió, azaz az oldószer és az oldott anyag részecskéinek egymással elkeveredő mozgása következtében történő elegyedése. Bennük a részecskék mérete 1 nm alatti, a diszpergált részecskék szabad szemmel nem láthatók, Átlátszóak nem ülepednek le. </text:p>
        </text:list-item>
      </text:list>
      <text:p text:style-name="P6"/>
      <text:p text:style-name="P6">OLDAT = OLDÓSZER + OLDOTT ANYAG ( két vagy többféle anyag homogén keveréke)</text:p>
      <text:p text:style-name="P16"/>
      <text:p text:style-name="P16">Oldhatóság: </text:p>
      <text:p text:style-name="P6">- telített: adott hőmérsékleten maximális oldott anyagot tartalmazza</text:p>
      <text:p text:style-name="P6">- telítetlen: adott hőmérsékleten további oldott anyagot tudunk feloldani</text:p>
      <text:p text:style-name="P6">- túltelített: adott hőmérsékleten több oldott anyagot tartalmaz. Instabil állapot</text:p>
      <text:p text:style-name="P6"><text:soft-page-break/><text:span text:style-name="T5">Koncentráció:</text:span>az oldott anyag oldathoz viszonyított mennyiségéről ad felvilágosítást.</text:p>
      <text:p text:style-name="P6">A két alkotórész mennyiségi arányait a koncentráció vagy töménység határozza meg.</text:p>
      <text:p text:style-name="P6">Tömeg % : 100 g oldatban hány g oldott anyag van</text:p>
      <text:p text:style-name="P6">Térfogat % : 100 cm<text:span text:style-name="T7">3</text:span> oldatban hány cm<text:span text:style-name="T7">3</text:span> (ml) oldott anyag van</text:p>
      <text:p text:style-name="P6">Vegyes % : kifejezi, hogy 100 cm<text:span text:style-name="T7">3</text:span> oldatban hány g oldott anyag van </text:p>
      <text:p text:style-name="P16"/>
      <text:p text:style-name="P6"><text:span text:style-name="T5">Csoportjai: </text:span>Valódi oldatok: arcvizek, arcszeszek</text:p>
      <text:p text:style-name="P6"><text:tab/> <text:s text:c="7"/>Emulziók: arctejek, naptejek</text:p>
      <text:p text:style-name="P6"><text:tab/> <text:s text:c="7"/>Szuszpenziók: rázókeverékek, folyékony púderek</text:p>
      <text:p text:style-name="P16"/>
      <text:p text:style-name="P16"/>
      <text:p text:style-name="P6"><text:span text:style-name="T5">Finom diszperz rendszerek:</text:span> diszpergált részecskemérete: 1-500nm, opálos áttetsző, a makromolekulák szabad szemmel nem látható részecskék, nagy fajlagos felülettel rendelkeznek, óriási a folyadékmegkötő képesség. Halmazállapot szerint lehetnek szolok és gélek. A szolokban a részecskék folyékonyak, könnyen elmozdulnak. A gélek kocsonyásak, a részecskék közös folyadékrendszerben vannak.</text:p>
      <text:p text:style-name="P17"/>
      <text:p text:style-name="P17"/>
      <text:p text:style-name="P6"><text:span text:style-name="T6">Gyógynövény:</text:span> az emberiség egész történelme során gyógyításra növényeket is használt.a gyógynövénykutatás egyre fejlettebb. Azok a növények, melyeknek valamely részét hatóanyagtartalma miatt a gyógyászat és a kozmetika felhasználja, lehetnek vadon termők, de termesztett is.</text:p>
      <text:p text:style-name="P6"/>
      <text:p text:style-name="P6"><text:span text:style-name="T6">Drog:</text:span> minden növényi szerv alkalmazható drogként. A gyógynövény hatóanyagban gazdag része.</text:p>
      <text:p text:style-name="P6"><text:span text:style-name="T5">1. Vizes kivonat:</text:span> borogatás, permet, pakolás + poranyag, zselé készíthető belőle</text:p>
      <text:p text:style-name="P6">- forrázat (lágy részekből)</text:p>
      <text:p text:style-name="P6">- főzet ( kemény részekből) </text:p>
      <text:p text:style-name="P6">- ázat ( 24 órás áztatás)</text:p>
      <text:p text:style-name="P6"><text:span text:style-name="T5">2. Alkoholos kivonat:</text:span> tinktúra ( arcvizek, arcszeszek)</text:p>
      <text:p text:style-name="P6"><text:span text:style-name="T5">3. Olajos kivonat:</text:span> növényi, állati, ásványi olajokban áztatják</text:p>
      <text:p text:style-name="P17"/>
      <text:p text:style-name="P6"><text:span text:style-name="T6">Cserzőanyag:</text:span> kis mennyiségben minden növény tartalmazza </text:p>
      <text:p text:style-name="P6"><text:span text:style-name="T5">Csersav: </text:span>vízben oldódó keverék</text:p>
      <text:p text:style-name="P6"/>
      <text:p text:style-name="P17">A kozmetikában használatos összehúzó drogok:</text:p>
      <text:list xml:id="list36126821" text:style-name="WW8Num7">
        <text:list-item>
          <text:p text:style-name="P14"><text:span text:style-name="T5">Apró bojtorján:</text:span> drogként a növény gyökere használatos. Torokgyulladásra használatos, összehúzó hatása miatt hajápoló szerek alkotórésze, fejbőrzsírosság valamint hajhullás esetén.</text:p>
        </text:list-item>
        <text:list-item>
          <text:p text:style-name="P14"><text:span text:style-name="T5">Cserszömörce:</text:span> drogként a cserje lomblevele szolgál. Cseranyagokat tartalmaz. Összehúzó teakeverékek alkotórésze. Hatásos fogínyecsetelőként. </text:p>
        </text:list-item>
        <text:list-item>
          <text:p text:style-name="P14"><text:span text:style-name="T5">Fekete nadálytő:</text:span> drogként a növény gyökere használatos. Allantoint= hámosító, sebgyógyulást elősegítő anyagot tartalmaz. Belsőleg alkalmazni TILOS! Nehezen gyógyuló sebek kezelésére, aknék, szeboreás bőrök kezeléséhez használható.</text:p>
        </text:list-item>
        <text:list-item>
          <text:p text:style-name="P14"><text:span text:style-name="T5">Hammamelisz:</text:span> drogként kérge, levele használatos. Tonizáló, frissítő hatású, pórusösszehúzó, vérbőségfokozó. Zsírhiányos, vízhiányos bőrök kezelésekor hidratálókrémek alkotórésze. </text:p>
        </text:list-item>
        <text:list-item>
          <text:p text:style-name="P14"><text:span text:style-name="T5">Orvosi zsálya:</text:span> drogként a növény levele használatos. Fertőtlenítő, baktériumölő és gombaölő hatású. A szájüreg gyulladásos folyamatainak kezeléséhez hatásos. Izzadsággátló, összehúzó, vérbőségfokozó hatású. Teakeverékek alkotórésze. Krémekben, zselékben gyakori alkotórész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aszerű_20_bekezdés" style:display-name="Listaszerű bekezdés" style:family="paragraph" style:parent-style-name="Standard">
      <style:paragraph-properties fo:margin-left="1.249cm" fo:margin-right="0cm" fo:text-indent="0cm" style:auto-text-indent="false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10z0" style:family="text">
      <style:text-properties fo:font-weight="bold" style:font-weight-asian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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4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7.858cm" fo:text-indent="-0.635cm" fo:margin-left="7.85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28cm" fo:text-indent="-0.635cm" fo:margin-left="9.12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398cm" fo:text-indent="-0.635cm" fo:margin-left="10.39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11.668cm" fo:text-indent="-0.635cm" fo:margin-left="11.66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38cm" fo:text-indent="-0.635cm" fo:margin-left="12.93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4.208cm" fo:text-indent="-0.635cm" fo:margin-left="14.20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5.478cm" fo:text-indent="-0.635cm" fo:margin-left="15.47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6.748cm" fo:text-indent="-0.635cm" fo:margin-left="16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8T16:01:00.09</meta:creation-date>
    <meta:document-statistic meta:table-count="0" meta:image-count="0" meta:object-count="0" meta:page-count="5" meta:paragraph-count="128" meta:word-count="1808" meta:character-count="14763"/>
    <dc:date>2012-03-28T16:04:11</dc:date>
    <meta:editing-duration>PT3M11S</meta:editing-duration>
    <meta:editing-cycles>1</meta:editing-cycles>
    <meta:generator>OpenOffice.org/3.3$Win32 OpenOffice.org_project/330m20$Build-9567</meta:generator>
  </office:meta>
</office:document-meta>
</file>