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ahoma2" svg:font-family="Tahoma"/>
    <style:font-face style:name="Adobe Caslon Pro Bold" svg:font-family="'Adobe Caslon Pro Bold'" style:font-family-generic="roman" style:font-pitch="variable"/>
    <style:font-face style:name="Adobe Garamond Pro" svg:font-family="'Adobe Garamond Pro'" style:font-family-generic="roman" style:font-pitch="variable"/>
    <style:font-face style:name="Adobe Garamond Pro Bold" svg:font-family="'Adobe Garamond Pro Bold'" style:font-adornments="Bold" style:font-family-generic="roman" style:font-pitch="variable"/>
    <style:font-face style:name="Arno Pro Smbd Caption" svg:font-family="'Arno Pro Smbd Caption'" style:font-family-generic="roman" style:font-pitch="variable"/>
    <style:font-face style:name="Arno Pro Smbd Subhead" svg:font-family="'Arno Pro Smbd Subhead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Félkövér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Félkövér" style:font-family-generic="swiss" style:font-pitch="variable"/>
    <style:font-face style:name="Arial Black" svg:font-family="'Arial Black'" style:font-family-generic="swiss" style:font-pitch="variable"/>
    <style:font-face style:name="Bell Gothic Std Black" svg:font-family="'Bell Gothic Std Black'" style:font-family-generic="swiss" style:font-pitch="variable"/>
    <style:font-face style:name="Franklin Gothic Medium" svg:font-family="'Franklin Gothic Medium'" style:font-family-generic="swiss" style:font-pitch="variable"/>
    <style:font-face style:name="Tahoma" svg:font-family="Tahoma" style:font-adornments="Félkövér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0.5pt" fo:font-weight="normal" style:font-size-asian="9.14999961853027pt" style:font-weight-asian="normal" style:font-size-complex="10.5pt" style:font-weight-complex="normal"/>
    </style:style>
    <style:style style:name="P2" style:family="paragraph" style:parent-style-name="Standard" style:list-style-name="L10">
      <style:text-properties fo:font-size="10.5pt" fo:font-weight="normal" style:font-size-asian="9.14999961853027pt" style:font-weight-asian="normal" style:font-size-complex="10.5pt" style:font-weight-complex="normal"/>
    </style:style>
    <style:style style:name="P3" style:family="paragraph" style:parent-style-name="Standard">
      <style:text-properties fo:font-size="10.5pt" style:text-underline-style="solid" style:text-underline-width="auto" style:text-underline-color="font-color" fo:font-weight="normal" style:font-size-asian="9.14999961853027pt" style:font-weight-asian="normal" style:font-size-complex="10.5pt" style:font-weight-complex="normal"/>
    </style:style>
    <style:style style:name="P4" style:family="paragraph" style:parent-style-name="Standard">
      <style:text-properties style:font-name="Adobe Garamond Pro Bold" fo:font-size="11pt" style:font-size-asian="11pt" style:font-size-complex="11pt"/>
    </style:style>
    <style:style style:name="P5" style:family="paragraph" style:parent-style-name="Standard">
      <style:text-properties style:font-name="Adobe Garamond Pro Bold" fo:font-size="12pt" style:font-size-asian="12pt" style:font-size-complex="12pt"/>
    </style:style>
    <style:style style:name="P6" style:family="paragraph" style:parent-style-name="Standard">
      <style:text-properties style:font-name="Times New Roman1" fo:font-size="10.5pt" style:font-size-asian="10.5pt" style:font-size-complex="10.5pt"/>
    </style:style>
    <style:style style:name="P7" style:family="paragraph" style:parent-style-name="Standard">
      <style:text-properties style:font-name="Times New Roman1" fo:font-size="10.5pt" fo:font-weight="normal" style:font-size-asian="9.14999961853027pt" style:font-weight-asian="normal" style:font-size-complex="10.5pt" style:font-weight-complex="normal"/>
    </style:style>
    <style:style style:name="P8" style:family="paragraph" style:parent-style-name="Standard">
      <style:text-properties style:font-name="Times New Roman1" fo:font-size="10.5pt" fo:font-weight="bold" style:font-size-asian="9.14999961853027pt" style:font-weight-asian="bold" style:font-size-complex="10.5pt" style:font-weight-complex="bold"/>
    </style:style>
    <style:style style:name="P9" style:family="paragraph" style:parent-style-name="Standard">
      <style:text-properties style:font-name="Times New Roman1" fo:font-size="10.5pt" style:text-underline-style="solid" style:text-underline-width="auto" style:text-underline-color="font-color" fo:font-weight="bold" style:font-size-asian="9.14999961853027pt" style:font-weight-asian="bold" style:font-size-complex="10.5pt" style:font-weight-complex="bold"/>
    </style:style>
    <style:style style:name="P10" style:family="paragraph" style:parent-style-name="Standard">
      <style:text-properties style:font-name="Times New Roman1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P11" style:family="paragraph" style:parent-style-name="Standard">
      <style:text-properties style:font-name="Times New Roman1" fo:font-size="10.5pt" style:text-underline-style="solid" style:text-underline-width="auto" style:text-underline-color="font-color" fo:font-weight="normal" style:font-size-asian="9.14999961853027pt" style:font-weight-asian="normal" style:font-size-complex="10.5pt" style:font-weight-complex="normal"/>
    </style:style>
    <style:style style:name="P12" style:family="paragraph" style:parent-style-name="Standard">
      <style:text-properties style:font-name="Times New Roman1" fo:font-size="10.5pt" style:text-underline-style="none" fo:font-weight="normal" style:font-size-asian="9.14999961853027pt" style:font-weight-asian="normal" style:font-size-complex="10.5pt" style:font-weight-complex="normal"/>
    </style:style>
    <style:style style:name="P13" style:family="paragraph" style:parent-style-name="Standard" style:list-style-name="L11">
      <style:text-properties style:font-name="Times New Roman1" fo:font-size="10.5pt" style:text-underline-style="none" fo:font-weight="normal" style:font-size-asian="9.14999961853027pt" style:font-weight-asian="normal" style:font-size-complex="10.5pt" style:font-weight-complex="normal"/>
    </style:style>
    <style:style style:name="P14" style:family="paragraph" style:parent-style-name="Standard" style:list-style-name="L12">
      <style:text-properties style:font-name="Times New Roman1" fo:font-size="10.5pt" style:text-underline-style="none" fo:font-weight="normal" style:font-size-asian="9.14999961853027pt" style:font-weight-asian="normal" style:font-size-complex="10.5pt" style:font-weight-complex="normal"/>
    </style:style>
    <style:style style:name="P15" style:family="paragraph" style:parent-style-name="Standard" style:list-style-name="L13">
      <style:text-properties style:font-name="Times New Roman1" fo:font-size="10.5pt" style:text-underline-style="none" fo:font-weight="normal" style:font-size-asian="9.14999961853027pt" style:font-weight-asian="normal" style:font-size-complex="10.5pt" style:font-weight-complex="normal"/>
    </style:style>
    <style:style style:name="P16" style:family="paragraph" style:parent-style-name="Standard" style:list-style-name="L14">
      <style:text-properties style:font-name="Times New Roman1" fo:font-size="10.5pt" style:text-underline-style="none" fo:font-weight="normal" style:font-size-asian="9.14999961853027pt" style:font-weight-asian="normal" style:font-size-complex="10.5pt" style:font-weight-complex="normal"/>
    </style:style>
    <style:style style:name="P17" style:family="paragraph" style:parent-style-name="Standard" style:list-style-name="L2"/>
    <style:style style:name="P18" style:family="paragraph" style:parent-style-name="Standard">
      <style:text-properties fo:font-weight="bold" style:font-weight-asian="bold" style:font-weight-complex="bold"/>
    </style:style>
    <style:style style:name="P19" style:family="paragraph" style:parent-style-name="Standard">
      <style:text-properties fo:font-weight="normal" style:font-weight-asian="normal" style:font-weight-complex="normal"/>
    </style:style>
    <style:style style:name="P20" style:family="paragraph" style:parent-style-name="Standard" style:list-style-name="L4">
      <style:text-properties fo:font-weight="normal" style:font-weight-asian="normal" style:font-weight-complex="normal"/>
    </style:style>
    <style:style style:name="P21" style:family="paragraph" style:parent-style-name="Standard" style:list-style-name="L5">
      <style:text-properties fo:font-weight="normal" style:font-weight-asian="normal" style:font-weight-complex="normal"/>
    </style:style>
    <style:style style:name="P22" style:family="paragraph" style:parent-style-name="Standard" style:list-style-name="L6">
      <style:text-properties fo:font-weight="normal" style:font-weight-asian="normal" style:font-weight-complex="normal"/>
    </style:style>
    <style:style style:name="P23" style:family="paragraph" style:parent-style-name="Standard" style:list-style-name="L7">
      <style:text-properties fo:font-weight="normal" style:font-weight-asian="normal" style:font-weight-complex="normal"/>
    </style:style>
    <style:style style:name="P24" style:family="paragraph" style:parent-style-name="Standard" style:list-style-name="L8">
      <style:text-properties fo:font-weight="normal" style:font-weight-asian="normal" style:font-weight-complex="normal"/>
    </style:style>
    <style:style style:name="P25" style:family="paragraph" style:parent-style-name="Standard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26" style:family="paragraph" style:parent-style-name="Standard" style:list-style-name="L9"/>
    <style:style style:name="P27" style:family="paragraph" style:parent-style-name="Standard">
      <style:text-properties style:font-name="Arial Black" style:text-underline-style="none" fo:font-weight="bold" style:font-weight-asian="bold" style:font-weight-complex="bold"/>
    </style:style>
    <style:style style:name="P28" style:family="paragraph" style:parent-style-name="Standard">
      <style:text-properties style:font-name="Arial Black" fo:font-size="10.5pt" fo:font-weight="normal" style:font-size-asian="9.14999961853027pt" style:font-weight-asian="normal" style:font-size-complex="10.5pt" style:font-weight-complex="normal"/>
    </style:style>
    <style:style style:name="P29" style:family="paragraph" style:parent-style-name="Standard">
      <style:text-properties style:font-name="Franklin Gothic Medium" style:text-underline-style="solid" style:text-underline-width="auto" style:text-underline-color="font-color" fo:font-weight="normal" style:font-weight-asian="normal" style:font-weight-complex="normal"/>
    </style:style>
    <style:style style:name="T1" style:family="text">
      <style:text-properties style:font-name="Times New Roman1" fo:font-size="10.5pt" style:font-size-asian="10.5pt" style:font-size-complex="10.5pt"/>
    </style:style>
    <style:style style:name="T2" style:family="text">
      <style:text-properties style:font-name="Times New Roman1" fo:font-size="10.5pt" style:text-underline-style="none" style:font-size-asian="10.5pt" style:font-size-complex="10.5pt"/>
    </style:style>
    <style:style style:name="T3" style:family="text">
      <style:text-properties style:font-name="Times New Roman1" fo:font-size="10.5pt" style:text-underline-style="none" fo:font-weight="bold" style:font-size-asian="10.5pt" style:font-weight-asian="bold" style:font-size-complex="10.5pt" style:font-weight-complex="bold"/>
    </style:style>
    <style:style style:name="T4" style:family="text">
      <style:text-properties style:font-name="Times New Roman1" fo:font-size="10.5pt" style:text-underline-style="none" fo:font-weight="normal" style:font-size-asian="10.5pt" style:font-weight-asian="normal" style:font-size-complex="10.5pt" style:font-weight-complex="normal"/>
    </style:style>
    <style:style style:name="T5" style:family="text">
      <style:text-properties style:font-name="Times New Roman1" fo:font-size="10.5pt" fo:font-weight="normal" style:font-size-asian="9.14999961853027pt" style:font-weight-asian="normal" style:font-size-complex="10.5pt" style:font-weight-complex="normal"/>
    </style:style>
    <style:style style:name="T6" style:family="text">
      <style:text-properties fo:font-size="10.5pt" style:font-size-asian="10.5pt" style:font-size-complex="10.5pt"/>
    </style:style>
    <style:style style:name="T7" style:family="text">
      <style:text-properties style:font-name="Franklin Gothic Medium" fo:font-size="10.5pt" style:text-underline-style="solid" style:text-underline-width="auto" style:text-underline-color="font-color" style:font-size-asian="10.5pt" style:font-size-complex="10.5pt"/>
    </style:style>
    <style:style style:name="T8" style:family="text">
      <style:text-properties style:font-name="Franklin Gothic Medium" fo:font-size="10.5pt" style:text-underline-style="solid" style:text-underline-width="auto" style:text-underline-color="font-color" fo:font-weight="normal" style:font-size-asian="10.5pt" style:font-weight-asian="normal" style:font-size-complex="10.5pt" style:font-weight-complex="normal"/>
    </style:style>
    <style:style style:name="T9" style:family="text">
      <style:text-properties style:font-name="Adobe Garamond Pro Bold"/>
    </style:style>
    <style:style style:name="T10" style:family="text">
      <style:text-properties style:font-name="Arno Pro Smbd Subhead"/>
    </style:style>
    <style:style style:name="T11" style:family="text">
      <style:text-properties style:font-name="Arno Pro Smbd Subhead" fo:font-style="normal" style:font-style-asian="normal" style:font-style-complex="normal"/>
    </style:style>
    <style:style style:name="T12" style:family="text">
      <style:text-properties style:font-name="Arno Pro Smbd Subhead" fo:font-size="11pt" style:font-size-asian="11pt" style:font-size-complex="11pt"/>
    </style:style>
    <style:style style:name="T13" style:family="text">
      <style:text-properties style:font-name="Arno Pro Smbd Subhead" fo:font-size="11pt" fo:font-style="normal" style:font-size-asian="11pt" style:font-style-asian="normal" style:font-size-complex="11pt" style:font-style-complex="normal"/>
    </style:style>
    <style:style style:name="T14" style:family="text">
      <style:text-properties style:font-name="Tahoma"/>
    </style:style>
    <style:style style:name="T15" style:family="text">
      <style:text-properties style:font-name="Tahoma" fo:font-size="10.5pt" style:text-underline-style="none" style:font-size-asian="10.5pt" style:font-size-complex="10.5pt"/>
    </style:style>
    <style:style style:name="T16" style:family="text">
      <style:text-properties fo:font-size="11pt" style:font-size-asian="11pt" style:font-size-complex="11pt"/>
    </style:style>
    <text:list-style style:name="L1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I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0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2. Fiatal vendég érkezik a kozmetikába , karszőkítést szeretne. Kezelés közben elmondja, hogy gyakran jár gyógyfürdőbe és utána mindig kiszárad , húzódik, viszket a bőre. Véleményét kéri a problémájával kapcsolatban. Válassza ki a receptúrából a szőkítéshez megfelelő készítményt, elemezze a receptet, jellemezze a szőkítéshez szükséges anyagokat! Adjon tanácsot a vendég problémájára!</text:p>
      <text:p text:style-name="P4"/>
      <text:p text:style-name="P4"/>
      <text:p text:style-name="P10">Információ tartalom vázlata:</text:p>
      <text:p text:style-name="P6"/>
      <text:list xml:id="list31396374" text:style-name="L2">
        <text:list-item>
          <text:p text:style-name="P17"><text:span text:style-name="T1">A megfelelő készítmény kiválasztása, a recept elemzése</text:span></text:p>
        </text:list-item>
        <text:list-item>
          <text:p text:style-name="P17"><text:span text:style-name="T1">A hidrogén és az oxigén kozmetikában alkalmazott vegyületei, a víz fizikai és kémiai tulajdonságai</text:span></text:p>
        </text:list-item>
        <text:list-item>
          <text:p text:style-name="P17"><text:span text:style-name="T1">A pH jelentősége a kozmetikai gyakorlatban, vízkeménység, vízlágyítás, a víz kozmetikai szerepe, alkalmazása a kozmetikában</text:span></text:p>
        </text:list-item>
        <text:list-item>
          <text:p text:style-name="P17"><text:span text:style-name="T1">A hidrogén-peroxid és származékainak jellemzése, a szőkítéshez használt anyagok és hatásmechanizmusuk, a szőkítés során lejátszódó kémiai folyamatok</text:span></text:p>
        </text:list-item>
        <text:list-item>
          <text:p text:style-name="P17"><text:span text:style-name="T1">Az ásványvizek csoportosítása, alkalmazásaik lehetőségei a kozmetikában</text:span></text:p>
        </text:list-item>
      </text:list>
      <text:p text:style-name="Standard"><text:span text:style-name="T1"/></text:p>
      <text:p text:style-name="Standard"><text:span text:style-name="T1"/></text:p>
      <text:p text:style-name="P18"><text:span text:style-name="T1"/></text:p>
      <text:p text:style-name="P18"><text:span text:style-name="T1">Bőrnyugtató krém:</text:span></text:p>
      <text:list xml:id="list31469100" text:style-name="L4">
        <text:list-item>
          <text:p text:style-name="P20"><text:span text:style-name="T1">10% méhviasz → nyugtat</text:span></text:p>
        </text:list-item>
        <text:list-item>
          <text:p text:style-name="P20"><text:span text:style-name="T1">10% sztearinsav → nyugtat</text:span></text:p>
        </text:list-item>
        <text:list-item>
          <text:p text:style-name="P20"><text:span text:style-name="T1">15% cetil-alkohol → emulgeálószer</text:span></text:p>
        </text:list-item>
        <text:list-item>
          <text:p text:style-name="P20"><text:span text:style-name="T1">0,6% bórax → bőrpuhító, fertőtlenítő</text:span></text:p>
        </text:list-item>
        <text:list-item>
          <text:p text:style-name="P20"><text:span text:style-name="T1">0,3% ammónium-hidroxid → bőrpuhító</text:span></text:p>
        </text:list-item>
        <text:list-item>
          <text:p text:style-name="P20"><text:span text:style-name="T1">64,1% deszt.víz</text:span></text:p>
        </text:list-item>
      </text:list>
      <text:p text:style-name="P19"><text:span text:style-name="T1"/></text:p>
      <text:p text:style-name="P18"><text:span text:style-name="T1">Szőkítő recept:</text:span></text:p>
      <text:list xml:id="list31507936" text:style-name="L5">
        <text:list-item>
          <text:p text:style-name="P21"><text:span text:style-name="T1">2,5g cetil-alkohol → emulgeálószer</text:span></text:p>
        </text:list-item>
        <text:list-item>
          <text:p text:style-name="P21"><text:span text:style-name="T1">2,5g tenginacid → nyugtat</text:span></text:p>
        </text:list-item>
        <text:list-item>
          <text:p text:style-name="P21"><text:span text:style-name="T1">15g H2O2 (30%) → szőkítés </text:span></text:p>
        </text:list-item>
        <text:list-item>
          <text:p text:style-name="P21"><text:span text:style-name="T1">80g víz → oldószer</text:span></text:p>
        </text:list-item>
        <text:list-item>
          <text:p text:style-name="P21"><text:span text:style-name="T1">0,1g foszforsav → pH beállító</text:span></text:p>
        </text:list-item>
      </text:list>
      <text:p text:style-name="P19"><text:span text:style-name="T1"/></text:p>
      <text:p text:style-name="P19"><text:span text:style-name="T1"/></text:p>
      <text:p text:style-name="P27"><text:span text:style-name="T6">Hidrogén-peroxid</text:span></text:p>
      <text:p text:style-name="P25"><text:span text:style-name="T1"/></text:p>
      <text:p text:style-name="P19"><text:span text:style-name="T7">Tulajdonságai:</text:span><text:span text:style-name="T2"> tiszta, vízmentes állapotban színtelen folyadék. Vízzel minden arányban elegyedik. Gyenge sav. Sói a peroxidok. Savas és lúgos közegben képes oxidálni és redukálni.</text:span></text:p>
      <text:p text:style-name="P19"><text:span text:style-name="T2">A hidrogén-peroxidban két oxigénatom egyszeres kötéssel kapcsolódik egymáshoz, ez az ún. </text:span><text:span text:style-name="T3">peroxokötés</text:span><text:span text:style-name="T2">.</text:span></text:p>
      <text:p text:style-name="P19"><text:span text:style-name="T2">Vízzel minden arányban elegyedik, mert <text:s/>H</text:span><text:span text:style-name="T15">²</text:span><text:span text:style-name="T2">O</text:span><text:span text:style-name="T15">²</text:span><text:span text:style-name="T2"> molekulák a vízmolekulákkal is hirdogénkötést képeznek. A H</text:span><text:span text:style-name="T15">²</text:span><text:span text:style-name="T2">O</text:span><text:span text:style-name="T15">²</text:span><text:span text:style-name="T2">-ben lévő peroxokötés kötési energiája kicsi, így a molekula könnyen bomlik.</text:span></text:p>
      <text:p text:style-name="P19"><text:span text:style-name="T2"/></text:p>
      <text:p text:style-name="P29"><text:span text:style-name="T6">Bőrre gyakorolt hatása</text:span></text:p>
      <text:p text:style-name="P29"><text:span text:style-name="T6"/></text:p>
      <text:p text:style-name="P19"><text:span text:style-name="T2">A savas kémhatása miatt:</text:span></text:p>
      <text:list xml:id="list31655964" text:style-name="L6">
        <text:list-item>
          <text:p text:style-name="P22"><text:span text:style-name="T2">pórusösszehúzó</text:span></text:p>
        </text:list-item>
        <text:list-item>
          <text:p text:style-name="P22"><text:span text:style-name="T2">fertőtlenítő</text:span></text:p>
        </text:list-item>
      </text:list>
      <text:p text:style-name="P19"><text:span text:style-name="T2"/></text:p>
      <text:p text:style-name="P19"><text:span text:style-name="T2">Oxidáló hatása miatt:</text:span></text:p>
      <text:list xml:id="list31677948" text:style-name="L7">
        <text:list-item>
          <text:p text:style-name="P23"><text:span text:style-name="T2">fertőtlenítő</text:span></text:p>
        </text:list-item>
        <text:list-item>
          <text:p text:style-name="P23"><text:span text:style-name="T2">vérzéscsillapító</text:span></text:p>
        </text:list-item>
        <text:list-item>
          <text:p text:style-name="P23"><text:span text:style-name="T2">színtelenítő</text:span></text:p>
        </text:list-item>
      </text:list>
      <text:p text:style-name="P19"><text:span text:style-name="T2"/></text:p>
      <text:p text:style-name="P29"><text:soft-page-break/><text:span text:style-name="T6">Felhasználása:</text:span></text:p>
      <text:list xml:id="list31678839" text:style-name="L8">
        <text:list-item>
          <text:p text:style-name="P24"><text:span text:style-name="T2">3%-os oldatban: általános bőrfertőtlenítő, szempillafestésre használható</text:span></text:p>
        </text:list-item>
        <text:list-item>
          <text:p text:style-name="P24"><text:span text:style-name="T2">5-7%-os oldatban: vérzéscsillapító, szagtalanító</text:span></text:p>
        </text:list-item>
        <text:list-item>
          <text:p text:style-name="P24"><text:span text:style-name="T2">6-8%-os oldatban: bajusz szőrtelenítés, pigmentfoltok halványítása</text:span></text:p>
        </text:list-item>
        <text:list-item>
          <text:p text:style-name="P24"><text:span text:style-name="T2">10%-os oldatban: helyiség fertőtlenítés, halványítókrémekben</text:span></text:p>
        </text:list-item>
        <text:list-item>
          <text:p text:style-name="P24"><text:span text:style-name="T2">10-15%-os oldatban: kar szőrzet szőkítésére</text:span></text:p>
        </text:list-item>
        <text:list-item>
          <text:p text:style-name="P24"><text:span text:style-name="T2">15-20%-os oldatban: lábszőrzet szőkítésére</text:span></text:p>
        </text:list-item>
      </text:list>
      <text:p text:style-name="P19"><text:span text:style-name="T2"/></text:p>
      <text:p text:style-name="P19"><text:span text:style-name="T2"/></text:p>
      <text:p text:style-name="Standard"><text:span text:style-name="T8">Peroxidok</text:span><text:span text:style-name="T4"> /MeO2/</text:span></text:p>
      <text:p text:style-name="Standard"><text:span text:style-name="T4">A fémek hidrogén-peroxiddal alkotott vegyületei.</text:span></text:p>
      <text:list xml:id="list32130682" text:style-name="L9">
        <text:list-item>
          <text:p text:style-name="P26"><text:span text:style-name="T4">Magnézium-peroxid /MgO2/</text:span></text:p>
        </text:list-item>
        <text:list-item>
          <text:p text:style-name="P26"><text:span text:style-name="T4">Cink-peroxid /ZnO2/</text:span></text:p>
        </text:list-item>
      </text:list>
      <text:p text:style-name="Standard"><text:span text:style-name="T4"/></text:p>
      <text:p text:style-name="Standard"><text:span text:style-name="T4"/></text:p>
      <text:p text:style-name="Standard"><text:span text:style-name="T8">Blanch-por</text:span><text:span text:style-name="T4"> (szőkítő por)</text:span></text:p>
      <text:p text:style-name="P1">Haj, bajusz, szakáll és testszőrzet szőkítésére használjuk.</text:p>
      <text:p text:style-name="P1"/>
      <text:p text:style-name="P3">Összetétele:</text:p>
      <text:list xml:id="list32196248" text:style-name="L10">
        <text:list-item>
          <text:p text:style-name="P2">Ammónium-perszulfát /(NH4)2SO2/ → megindítja a folyamatot</text:p>
        </text:list-item>
        <text:list-item>
          <text:p text:style-name="P2">Nátrium-perszulfát /Na2S2O8/ → tökéletesíti a folyamatát</text:p>
        </text:list-item>
        <text:list-item>
          <text:p text:style-name="P2">Magnézium-oxid /MgO/ → időben megnyújtja a folyamatot, így a pogment szemcsék színtelenné válnak.</text:p>
        </text:list-item>
      </text:list>
      <text:p text:style-name="P1"/>
      <text:p text:style-name="P1"/>
      <text:p text:style-name="P28">PH</text:p>
      <text:p text:style-name="P28"/>
      <text:p text:style-name="P7">A vizes oldatok kémhatásának kimutatására szolgáló értékrendszer a <text:span text:style-name="T13">pH-skála</text:span><text:span text:style-name="T16">.</text:span> Az oxónium-koncentrációt 10-es alapú hatványaként felírva a kitevő -1 szeresét használjuk. Ezt a mennyiséget nevezzük <text:span text:style-name="T12">pH</text:span>-nak. A semleges oldatok pH-ja 7. A savas oldatok pH-ja 7-nél kisebb. A lúgos oldatok pH-ja 7-nél nagyobb.</text:p>
      <text:p text:style-name="P7">Ha a készítmény pH-ját stabilizálni vagy megváltoztatni szeretnénk<text:span text:style-name="T10"> </text:span><text:span text:style-name="T12">pufferoldat</text:span>okat használunk.</text:p>
      <text:p text:style-name="P7">A savasság és lúgosság kimutatása indikátorokkal történik. <text:span text:style-name="T12">Indikátoro</text:span><text:span text:style-name="T10">k</text:span> azok az anyagok, amelyek a pH-t színváltozással jelzik. </text:p>
      <text:p text:style-name="P7"/>
      <text:p text:style-name="P7"/>
      <text:p text:style-name="P28">A víz</text:p>
      <text:p text:style-name="Standard"><text:span text:style-name="T5">A víz </text:span><text:span text:style-name="T1">színtelen, szagtalan, szobahőmérsékleten folyadék, olvadáspontja 0°C, forráspontja 100°C . A fémek egy részével reakcióba lép, ezért a fémből készült kozmetikai eszközöket, melyek vízzel gyakran érintkeznek, óvni kell az oxidációtól (korrózió).</text:span></text:p>
      <text:p text:style-name="Standard"><text:span text:style-name="T1"/></text:p>
      <text:p text:style-name="P9">Élettani szerepe:</text:p>
      <text:p text:style-name="P7">A víz az élő szervezet fontos része. Az életfolyamatok vizes közegben mennek végbe.</text:p>
      <text:p text:style-name="P7"/>
      <text:p text:style-name="P9">A víz kozmetikai szerepe:</text:p>
      <text:list xml:id="list32573730" text:style-name="L11">
        <text:list-item>
          <text:p text:style-name="P13">A <text:span text:style-name="T9">jég</text:span> a bőr edzésére, erek tornáztatására, gyulladás csökkentésére alkalmas</text:p>
        </text:list-item>
        <text:list-item>
          <text:p text:style-name="P13">Szobahőmérsékleten <text:span text:style-name="T9">folyékony</text:span> víz tonizálásra, frissítésre használható</text:p>
        </text:list-item>
        <text:list-item>
          <text:p text:style-name="P13"><text:span text:style-name="T9">Gőz</text:span> formájában a bőrt felpuhítja. A kozmetikában elsősorban vízgőz desztillációval nyert desztillált vizet használunk</text:p>
        </text:list-item>
      </text:list>
      <text:p text:style-name="P12"/>
      <text:p text:style-name="P12">A <text:span text:style-name="T12">víz keménységé</text:span>t a vízben oldott Ca<text:span text:style-name="T14">²+ </text:span>és Mg<text:span text:style-name="T14">²</text:span>+ ionok okozzák. A víz keménysége lehet ún. változó keménység és állandó keménység. A víz keménységét okozó ionok eltávolítását <text:span text:style-name="T12">vízlágyítás</text:span>nak nevezzük.</text:p>
      <text:p text:style-name="P11">A vízlágyítás történhet:</text:p>
      <text:list xml:id="list33340226" text:style-name="L14">
        <text:list-item>
          <text:p text:style-name="P16">csapadékképzőkkel</text:p>
        </text:list-item>
        <text:list-item>
          <text:p text:style-name="P16">komplex képző vegyületekkel</text:p>
        </text:list-item>
        <text:list-item>
          <text:p text:style-name="P16">ioncserélő anyagokkal</text:p>
        </text:list-item>
        <text:list-item>
          <text:p text:style-name="P16">desztillációval</text:p>
        </text:list-item>
      </text:list>
      <text:p text:style-name="P12"><text:soft-page-break/></text:p>
      <text:p text:style-name="P9">Víz típusai:</text:p>
      <text:list xml:id="list32608562" text:style-name="L12">
        <text:list-item>
          <text:p text:style-name="P14">konzervált víz</text:p>
        </text:list-item>
        <text:list-item>
          <text:p text:style-name="P14">természetes víz </text:p>
        </text:list-item>
        <text:list-item>
          <text:p text:style-name="P14">termál víz </text:p>
        </text:list-item>
        <text:list-item>
          <text:p text:style-name="P14">ásványvíz</text:p>
        </text:list-item>
        <text:list-item>
          <text:p text:style-name="P14">gyógyvizek</text:p>
        </text:list-item>
      </text:list>
      <text:p text:style-name="P12"/>
      <text:p text:style-name="P9">A kozmetikában használatos ásványvizek csoportjai</text:p>
      <text:list xml:id="list32663380" text:style-name="L13">
        <text:list-item>
          <text:p text:style-name="P15">szénsavas gyógyvizek: jól alkalmazhatók sápadt, öregedő bőrök felfrissítéséhez, tonizáláshoz, borogatások, arcpermetek formájában.</text:p>
        </text:list-item>
        <text:list-item>
          <text:p text:style-name="P15">kénes gyógyvizek: csökkenti a faggyútermelést, jól alkalmazható szeborrhoeás bőrökre, és mélyrétegi vízhiányos bőrökre is, tonizáló, frissítő hatása miatt</text:p>
        </text:list-item>
        <text:list-item>
          <text:p text:style-name="P15">radioaktív gyógyvizek: fiatalító hatásúak, alkalmas öregedő bőrök kezeléséhez, masszírozásához, gyulladásra hajlamos bőrök kezelésénél viszont kerülnünk kell</text:p>
        </text:list-item>
      </text:list>
      <text:p text:style-name="P12"/>
      <text:p text:style-name="P12"/>
      <text:p text:style-name="P8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OpenSymbol" svg:font-family="OpenSymbol"/>
    <style:font-face style:name="Tahoma2" svg:font-family="Tahoma"/>
    <style:font-face style:name="Adobe Caslon Pro Bold" svg:font-family="'Adobe Caslon Pro Bold'" style:font-family-generic="roman" style:font-pitch="variable"/>
    <style:font-face style:name="Adobe Garamond Pro" svg:font-family="'Adobe Garamond Pro'" style:font-family-generic="roman" style:font-pitch="variable"/>
    <style:font-face style:name="Adobe Garamond Pro Bold" svg:font-family="'Adobe Garamond Pro Bold'" style:font-adornments="Bold" style:font-family-generic="roman" style:font-pitch="variable"/>
    <style:font-face style:name="Arno Pro Smbd Caption" svg:font-family="'Arno Pro Smbd Caption'" style:font-family-generic="roman" style:font-pitch="variable"/>
    <style:font-face style:name="Arno Pro Smbd Subhead" svg:font-family="'Arno Pro Smbd Subhead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Félkövér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Félkövér" style:font-family-generic="swiss" style:font-pitch="variable"/>
    <style:font-face style:name="Arial Black" svg:font-family="'Arial Black'" style:font-family-generic="swiss" style:font-pitch="variable"/>
    <style:font-face style:name="Bell Gothic Std Black" svg:font-family="'Bell Gothic Std Black'" style:font-family-generic="swiss" style:font-pitch="variable"/>
    <style:font-face style:name="Franklin Gothic Medium" svg:font-family="'Franklin Gothic Medium'" style:font-family-generic="swiss" style:font-pitch="variable"/>
    <style:font-face style:name="Tahoma" svg:font-family="Tahoma" style:font-adornments="Félkövér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u" fo:country="HU" style:letter-kerning="true" style:font-name-asian="Lucida Sans Unicode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10-15T11:21:12.40</meta:creation-date>
    <meta:print-date>2011-10-15T13:46:21.79</meta:print-date>
    <meta:document-statistic meta:table-count="0" meta:image-count="0" meta:object-count="0" meta:page-count="3" meta:paragraph-count="77" meta:word-count="626" meta:character-count="4691"/>
    <dc:date>2011-10-15T13:48:01.18</dc:date>
    <meta:editing-duration>PT00H17M39S</meta:editing-duration>
    <meta:editing-cycles>1</meta:editing-cycles>
    <meta:generator>OpenOffice.org/3.0$Win32 OpenOffice.org_project/300m9$Build-9358</meta:generator>
    <meta:user-defined meta:name="Információ 1"/>
    <meta:user-defined meta:name="Információ 2"/>
    <meta:user-defined meta:name="Információ 3"/>
    <meta:user-defined meta:name="Információ 4"/>
  </office:meta>
</office:document-meta>
</file>