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1" svg:font-family="Calibri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lázat1" style:family="table">
      <style:table-properties style:width="16.247cm" fo:margin-left="-0.191cm" table:align="left" style:writing-mode="lr-tb"/>
    </style:style>
    <style:style style:name="Táblázat1.A" style:family="table-column">
      <style:table-column-properties style:column-width="5.415cm"/>
    </style:style>
    <style:style style:name="Táblázat1.B" style:family="table-column">
      <style:table-column-properties style:column-width="5.41cm"/>
    </style:style>
    <style:style style:name="Táblázat1.C" style:family="table-column">
      <style:table-column-properties style:column-width="5.422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padding="0cm" fo:border-left="none" fo:border-right="none" fo:border-top="none" fo:border-bottom="0.018cm solid #00000a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/>
    <style:style style:name="P9" style:family="paragraph" style:parent-style-name="List_20_Paragraph" style:list-style-name="WWNum3"/>
    <style:style style:name="P10" style:family="paragraph" style:parent-style-name="List_20_Paragraph" style:list-style-name="WWNum4"/>
    <style:style style:name="P11" style:family="paragraph" style:parent-style-name="List_20_Paragraph" style:list-style-name="WWNum5">
      <style:paragraph-properties fo:text-align="justify" style:justify-single-word="false"/>
    </style:style>
    <style:style style:name="P12" style:family="paragraph" style:parent-style-name="List_20_Paragraph" style:list-style-name="WWNum6">
      <style:paragraph-properties fo:text-align="justify" style:justify-single-word="false"/>
    </style:style>
    <style:style style:name="P13" style:family="paragraph" style:parent-style-name="List_20_Paragraph" style:list-style-name="WWNum7"/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2. Középkorú hölgyvendég érkezik a kozmetikába, akinek bőre laza, petyhüdt, pórusaiban fonalszerű komedók találhatók. Kezelést szeretne, mert nemrég fogyott el a nappali krém, amit használt. Válassza ki a receptúrából az otthoni ápolásra alkalmas nappali krémet, valamint állítsa össsze a kezelési tervet a megfelelő hatóanyagokkal!</text:span></text:p>
      <text:p text:style-name="Standard"><text:span text:style-name="T1">Információtartalom vázlata</text:span></text:p>
      <text:list xml:id="list37465897" text:style-name="WWNum1">
        <text:list-item>
          <text:p text:style-name="P7"><text:span text:style-name="T1">A megfelelő készítmény kiválasztása, a recept elemzése</text:span></text:p>
        </text:list-item>
        <text:list-item>
          <text:p text:style-name="P7"><text:span text:style-name="T1">A kozmetikai krémek csoportosítása, a száraz krémek jellemzése, a zsírsavak fogalma, fajtái, legfontosabb képviselőik rövid jellemzése</text:span></text:p>
        </text:list-item>
        <text:list-item>
          <text:p text:style-name="P7"><text:span text:style-name="T1">Az alkoholok csoportosítása, a többértékű alkoholok jellemzése</text:span></text:p>
        </text:list-item>
        <text:list-item>
          <text:p text:style-name="P7"><text:span text:style-name="T1">Kezelési terv a bőrtípusnak megfelelő hatóanyagokkal, szemkörnyék ápoló kozmetikumok </text:span></text:p>
        </text:list-item>
        <text:list-item>
          <text:p text:style-name="P7"><text:span text:style-name="T1">A hidratáló anyagok hatásmechanizmusa, jellemzése</text:span></text:p>
        </text:list-item>
      </text:list>
      <text:p text:style-name="P3"/>
      <text:p text:style-name="Standard"><text:span text:style-name="T2">Száraz krém:</text:span></text:p>
      <text:list xml:id="list37464435" text:style-name="WWNum2">
        <text:list-item>
          <text:p text:style-name="P8">1 g cetil-alkohol: emulgeál, kvaterner nitrogéntartalmú vegyületek előállítására is alkalmas, melyek fertőtlenítő, baktériumölő hatásúak</text:p>
        </text:list-item>
        <text:list-item>
          <text:p text:style-name="P8">19,2 g sztearinsav: nyugtat, habzó szappanjai révén tisztító és enyhe fertőtlenítő hatású</text:p>
        </text:list-item>
        <text:list-item>
          <text:p text:style-name="P8">1 g trietanol-amin: puhít, habképző</text:p>
        </text:list-item>
        <text:list-item>
          <text:p text:style-name="P8">6,5g propilén-glikol: emulgeál</text:p>
        </text:list-item>
        <text:list-item>
          <text:p text:style-name="P8">72,3g víz: oldószer</text:p>
        </text:list-item>
      </text:list>
      <text:p text:style-name="Standard"><text:span text:style-name="T2">Sztearinos krém:</text:span></text:p>
      <text:list xml:id="list37476566" text:style-name="WWNum3">
        <text:list-item>
          <text:p text:style-name="P9">10 g sztearinsav: <text:bookmark text:name="__DdeLink__427_1650124286"/>nyugtat, habzó szappanjai révén tisztító és enyhe fertőtlenítő hatású</text:p>
        </text:list-item>
        <text:list-item>
          <text:p text:style-name="P9">4,5 g sztearil alkohol és cetil-alkohol keveréke: baktérium ölő, fertőtlenítő</text:p>
        </text:list-item>
        <text:list-item>
          <text:p text:style-name="P9">0,5 g nátrium-lauril-szulfát: habképző</text:p>
        </text:list-item>
        <text:list-item>
          <text:p text:style-name="P9">3,5 g szorbit: vízfelvevő, bőrpuhító</text:p>
        </text:list-item>
        <text:list-item>
          <text:p text:style-name="P9">10 g glicerin: vízmegkötő, bőrpuhító</text:p>
        </text:list-item>
        <text:list-item>
          <text:p text:style-name="P9">1 g Nipagin: konzeváló</text:p>
        </text:list-item>
        <text:list-item>
          <text:p text:style-name="P9">70,5 g deszt. víz: oldószer</text:p>
        </text:list-item>
      </text:list>
      <text:p text:style-name="Standard"><text:span text:style-name="T2">A kozmetikában használatos krémek csoportjai:</text:span></text:p>
      <text:list xml:id="list37455767" text:style-name="WWNum4">
        <text:list-item>
          <text:p text:style-name="P10">száraz krémek</text:p>
        </text:list-item>
        <text:list-item>
          <text:p text:style-name="P10">zsíros és félzsíros krémek</text:p>
        </text:list-item>
        <text:list-item>
          <text:p text:style-name="P10"><text:soft-page-break/>zselékrémek</text:p>
        </text:list-item>
      </text:list>
      <text:p text:style-name="Standard"><text:span text:style-name="T2">Száraz krémek (sztearát krémek)</text:span><text:line-break/>Alkotórészei:<text:line-break/>zsírsavak, szappanképző anyagok, vízmegkötő anyagok, desztillált víz max 80%, illatanyagok, színezőanyagok, konzerválószer</text:p>
      <text:p text:style-name="Standard">Követelmények a jó minőségű száraz krémmel szemben:</text:p>
      <text:list xml:id="list37469576" text:style-name="WWNum5">
        <text:list-item>
          <text:p text:style-name="P11">összes zsírtartalma legfeljebb 15%</text:p>
        </text:list-item>
        <text:list-item>
          <text:p text:style-name="P11">kötött zsírtartalom max 6%</text:p>
        </text:list-item>
        <text:list-item>
          <text:p text:style-name="P11">vízmegkötő anyag-, pl. glicerintartalma legalább 5%</text:p>
        </text:list-item>
        <text:list-item>
          <text:p text:style-name="P11">illatanyag-tartalom 0,5%</text:p>
        </text:list-item>
        <text:list-item>
          <text:p text:style-name="P11">konzerválószer-tartalom 0,2%</text:p>
        </text:list-item>
        <text:list-item>
          <text:p text:style-name="P11">a készítmény pH-értéke 4-8</text:p>
        </text:list-item>
      </text:list>
      <text:p text:style-name="P5">A sztearátkrémek pH-érzékenyek.</text:p>
      <text:p text:style-name="P5">Fajtái:</text:p>
      <text:list xml:id="list37464653" text:style-name="WWNum6">
        <text:list-item>
          <text:p text:style-name="P12">Tejkrémek</text:p>
        </text:list-item>
        <text:list-item>
          <text:p text:style-name="P12">Nappali krémek</text:p>
        </text:list-item>
        <text:list-item>
          <text:p text:style-name="P12">Fedőkrémek</text:p>
        </text:list-item>
        <text:list-item>
          <text:p text:style-name="P12">Borotvakrémek</text:p>
        </text:list-item>
        <text:list-item>
          <text:p text:style-name="P12">Lemosókrémek</text:p>
        </text:list-item>
        <text:list-item>
          <text:p text:style-name="P12">Masszázskrémek</text:p>
        </text:list-item>
      </text:list>
      <text:p text:style-name="P1"><text:span text:style-name="T1">Zsírsavak:</text:span></text:p>
      <text:p text:style-name="P1">A zsír- és olajsavak kozmetikai szempontból a karbonsavak olyan képviselői, amelyek molekuláiban a szénatomok száma 10-18 közötti.A karbonsavak jellemző funkciós csoportja a karboxilgyök: -COOH.A zsír és olajsavak a zsírokban, olajokban fordulnak elő észtereik formájában, vízben nem, alkoholban, zsíroldó szerekben oldhatók.</text:p>
      <text:p text:style-name="P1"><text:span text:style-name="T1">A zsír- és olajsavak kozmetikában leggyakrabban használt képviselői:</text:span></text:p>
      <text:p text:style-name="P1"><text:span text:style-name="T1">Laurinsav:</text:span> Színtelen, tűkristályos anyag, amely glicerinészter formájában a kókuszzsarban, a babér gyümölsben, cetilészter formájában a cetvelőben fordul elő. Sói a laurinátok, amelyek jó habzóképességűek, de az érzékenyebb bőröket izgatják.Kozmetikai felhasználása: Szappanok, tejkrémek, borotvakrémek alkotórésze.</text:p>
      <text:p text:style-name="P1"><text:span text:style-name="T1">Mirisztinsav:</text:span> Színtelen anyag, amely a természeben a szerecsendióvajban, pálmazsírban fordul elő glicerinészterei formájában. Kozmetikai felhasználása:-Tejkrémek, borotvakréem alkotórésze. Matt <text:soft-page-break/>emulziókat képez, alkalmas alapozókrémek előállítására is. Származéka az izopropil-mirisztát, amely szívesen alkalmazott mesterséges krémalapanyag.</text:p>
      <text:p text:style-name="P1"><text:span text:style-name="T1">Palmitinsav:</text:span> Színtelen kristálylemezkéket alkot. A sztearinsav mellett a legtöbb zsirakékban megtalálható, glicerinnel alkotott észterei formájában. Kozmetikai felhasználása: -A palmitinsavat kozmetikai célokra önmagában nem használják. –Észterei közül a palmitinsavas cetilészter a cetvelő legfontosabb alkotórésze. A méhviasz fő tömegében palmitinsavas miricilészter.</text:p>
      <text:p text:style-name="P1"><text:span text:style-name="T1">Sztearinsav:</text:span> Fehér, monoklin kristályos anyag. Kozmetikai célokra csak a szagtalan, olajsavmentes sztearinsav alkalmazhatók amely csak hosszú állás után avasodik. Glicerinészterei a zsírok, olajok alkotórészei. Kozmetikai felhasználása: -A sztearátkrémek állandó alkotórésze, amelyek elszappanosítással készülnek. – Habzó szappanjai fontos tisztító kozmetikumok. –Alumínium- és cinksói fontos kozmetikai alapanyagok.</text:p>
      <text:p text:style-name="P1"><text:span text:style-name="T1">Alumínium-sztearát:</text:span> Könnyen csomósodó, fehér anyag, amely tulajdonkéépen palmitinsav és sztearinsav sók keveréke. Vazelinban is oldódik, azt sűríti. Összehúzó hatású porok, verejtékcsökkentők készítésére használják.</text:p>
      <text:p text:style-name="P1"><text:span text:style-name="T1">Alumínium-mono- és disztearátok:</text:span> Olajokkal gélt képeznek, ezért V/O típusú emulziókban alkalmazzák.</text:p>
      <text:p text:style-name="P1"><text:span text:style-name="T1">Cint-sztearát:</text:span> Laza, finom, fehér por. Vízben gyengén oldható. 10%-os vizes kivonata enyhén savas, pH=6,6 kémhatású. Zsírokban, olajokban jól oldható. Hatásai a bőrre: Összehúzó, szagtalanító, viszketéscsillapító hatású. Kozmetikai felhasználása:- Tapadás-elősegítő, zsírozószer kompakt púderekben. -5%-ban viszketéscsillapító kenőcsök alkotórésze.</text:p>
      <text:p text:style-name="P1"><text:span text:style-name="T1">Olajsav:</text:span> C<text:span text:style-name="T3">17</text:span>H<text:span text:style-name="T3">3</text:span>COOH Színtelen, szagtalan folyadék. Zsírokban, zsíroldó szerekben oldható. Levegőn oxidálódik, ekkor színe sárgásbarnává, szaga savakra emlékeztetővé válik. Nagy mennyiésben fordul elő glicerin-észteri formájában az olíva- és a mandulaolajban.Sói az oleátok.Kozmetikai felhasználása: Krémek, emulgeátorok készülnek segítségével.</text:p>
      <text:p text:style-name="P1"><text:span text:style-name="T1">Többszörösen telítetlen olajsavak:</text:span></text:p>
      <text:p text:style-name="P1"><text:span text:style-name="T1">Linolsav</text:span>: Világossárga színű, olajszerű folyadék, amely szerves oldószerekben jól oldható. Glicerinészterei a száradó és féligszáradó olajokban találhatók, pl: a lenolajban, napraforgóolajban, kis mennyiségben az olívaolajban, de a marhafaggyú és a disznózsír is tartalmazza. Levegőn állva oxidálódil. Élettani jelentősége a szervezetben: -A fosfolipidek alkotórésze, csökkenti a vér koleszterinszintjét. –Alkotórésze a bőr szempontjából fontos F-vitaminnak.- Az arachidonsav előanyaga.</text:p>
      <text:p text:style-name="P1"><text:span text:style-name="T1">Linolénsav</text:span>: Színtelen folyadék, amelynek molekulájában három kettős kötés is található. A száradó és féligszáradó olajok alkotórésze, a lenolajon kívül a szójaolajban, ligetszépeolajban(gamma-linolénsav), de az emberi szervezetben is megtalálható foszfolipidek formájában. Élettani jelentősége azonos a linolsav hatásaival. Az F-vitamin alkotórésze.</text:p>
      <text:p text:style-name="P1"><text:span text:style-name="T1">Arachidonsav</text:span>: Négyszeresen telítetlen sav, amely színtelen folyadék. A májban, az állati zsírokban gyakori. Az F-vitamin alkotórésze</text:p>
      <text:p text:style-name="P1"/>
      <text:p text:style-name="Standard"><text:span text:style-name="T1">Az alkoholok csoportosítása: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ext:soft-page-break/>
        <table:table-row table:style-name="Táblázat1.1">
          <table:table-cell table:style-name="Táblázat1.A1" office:value-type="string">
            <text:p text:style-name="Standard"><text:span text:style-name="T1">Egyértékű alkoholok</text:span></text:p>
          </table:table-cell>
          <table:table-cell table:style-name="Táblázat1.A1" office:value-type="string">
            <text:p text:style-name="Standard"><text:span text:style-name="T1">Kétértékű alkoholok</text:span></text:p>
          </table:table-cell>
          <table:table-cell table:style-name="Táblázat1.A1" office:value-type="string">
            <text:p text:style-name="Standard"><text:span text:style-name="T1">Többértékű alkoholok</text:span></text:p>
          </table:table-cell>
        </table:table-row>
        <table:table-row table:style-name="Táblázat1.1">
          <table:table-cell table:style-name="Táblázat1.A1" office:value-type="string">
            <text:p text:style-name="Standard">folyékony alkoholok: etanol, izopropanol</text:p>
          </table:table-cell>
          <table:table-cell table:style-name="Táblázat1.A1" office:value-type="string">
            <text:p text:style-name="Standard">diolok=glikolok</text:p>
          </table:table-cell>
          <table:table-cell table:style-name="Táblázat1.A1" office:value-type="string">
            <text:p text:style-name="Standard">glicerin</text:p>
          </table:table-cell>
        </table:table-row>
        <table:table-row table:style-name="Táblázat1.1">
          <table:table-cell table:style-name="Táblázat1.A1" office:value-type="string">
            <text:p text:style-name="Standard">zsíralkoholok</text:p>
          </table:table-cell>
          <table:table-cell table:style-name="Táblázat1.A1" office:value-type="string">
            <text:p text:style-name="Standard"/>
          </table:table-cell>
          <table:table-cell table:style-name="Táblázat1.A1" office:value-type="string">
            <text:p text:style-name="Standard">szorbit</text:p>
          </table:table-cell>
        </table:table-row>
      </table:table>
      <text:p text:style-name="Standard"/>
      <text:p text:style-name="Standard">Poliolok</text:p>
      <text:p text:style-name="Standard"><text:span text:style-name="T1">Glicerin</text:span>=1,2,3-propántriol. Átlátszó, szirupsűrűségű, édes ízű, szagtalan folyadék.<text:line-break/>A glicerin jól oldódik vízben és etil-alkoholban. Apoláris oldószerekben nem oldódik.Nagy a vízmegkötő képessége. A glicerin a vizet a levegőből köti meg.A glicerin a természetben észterei formájában a zsírokban, olajokban, a foszfatidokban, lecitinben fordul elő. <text:line-break/>A glicerin hatásai a bőrre: 5-25%-ban vízmegkötő képessége miatt bőrpuhító hatású. <text:line-break/>Kozmetikai felhasználása:<text:line-break/> - A kozmetikumok vízmegötő képességének biztosítására szolgál sztearát- és félzsíros krémekben, zselékben. <text:line-break/>–Elősegíti a szuszpenzikban a szilárd porszemcsék lebegését.<text:line-break/>- A bóraxos, vagy bórsavas glicerines oldat halványítóként alkalmazható. <text:line-break/>–Arcvizekben, arcszeszekben bőrpuhító hatása miatt alkotórész. <text:line-break/>–A citromos glicerinoldat kézápoló.</text:p>
      <text:p text:style-name="Standard"><text:span text:style-name="T1">Szorbit</text:span>:szorbitol, C<text:span text:style-name="T3">6</text:span>H<text:span text:style-name="T3">14</text:span>O<text:span text:style-name="T3">6</text:span></text:p>
      <text:p text:style-name="Standard">A szorbit színtelen, szagtalan, kevésbé higroszkópos, édes ízű, tűk formájában kristályosodó anyag. Vízben jól, etil-alkoholban kismértékben oldható.70%-os oldat kerül kereskedelmi forgalomba.Különös tulajdonsága, hogy molekulán belül, azaz intramolekulárisan éterré képes alakulni víz kilépése mellett. A keletkező vegyületeket szorbitánoknak nevezzük.Legnagyobb mennyiségben a berkenyében, az almában, kajszibarackban, galagonyában, naspolyában fordul elő. Hatásai a bőrre: Vízfelvevő képessége miatt, hasonlóan a glicerinhet, bőrpuhító.<text:line-break/>Kozmetikai felhasználása:-<text:line-break/> Hidrofil, puhító emulziók előállítására alkalmas. <text:line-break/>– A szorbitán-észterek nemionos emulgátorok.<text:line-break/>- A szorbitot édes íze miatt diétás élelmiszerek előállításához is alkalmazzák</text:p>
      <text:p text:style-name="Standard"/>
      <text:p text:style-name="Standard"><text:span text:style-name="T1">Mélyrétegű vízhiányos bőr:</text:span></text:p>
      <text:p text:style-name="Standard"><text:span text:style-name="T1">Kezelési irányelv:</text:span> a bőr víztartalmának fokozása, a tónus javítása, az anyagcsere élénkítése</text:p>
      <text:list xml:id="list37484722" text:style-name="WWNum7">
        <text:list-item>
          <text:p text:style-name="P13">A bőr letisztítása: magas víztartalmú bőrpuhító arctejet használunk, amelyet esetleg tonizáló arcvízzel helyettesíthetünk.</text:p>
        </text:list-item>
        <text:list-item>
          <text:p text:style-name="P13">Peelingezés: soft peelinggel.<text:line-break/>Iontoforézis hyaluronsav, hidroaktív komplex, kollagén</text:p>
        </text:list-item>
        <text:list-item>
          <text:p text:style-name="P13">Masszázs: nonionos hidrofil krémet vagy más magas víztartalmú krémet használhatunk(hidrogélek, o/v emulziók) Hosszú idejű, 10-12 perces változatos <text:soft-page-break/>mozdulatokból álló, közepes erősségű masszázst alkalmazunk. Vapozon alatt is masszírozhatunk.</text:p>
        </text:list-item>
        <text:list-item>
          <text:p text:style-name="P13">A bőr felpuhítására: 8-10 perces gőzt is alkalmazhatunk, esetleg enzimes felpuhító pakolásokat.</text:p>
        </text:list-item>
        <text:list-item>
          <text:p text:style-name="P13">A komedók eltávolitása: óvatosan, sérülésmentesen és csak alapos felpuhítás után végezzük.</text:p>
        </text:list-item>
        <text:list-item>
          <text:p text:style-name="P13">Fertőtlenítés: 3% H<text:span text:style-name="T3">2</text:span>O<text:span text:style-name="T3">2 </text:span>oldattal vagy 20% alkoholtartalmú arcvízzel.</text:p>
        </text:list-item>
        <text:list-item>
          <text:p text:style-name="P13">Összehúzó pakolások: Enyhe összehúzó zselébe ágyazva.</text:p>
        </text:list-item>
        <text:list-item>
          <text:p text:style-name="P13">Tápláló pakolások: algás és méhpempős készítmények használhatók. Kataplazmák</text:p>
        </text:list-item>
        <text:list-item>
          <text:p text:style-name="P13">Regeneráló pakolások: placenta, ginseng, kollagén, elasztin tartalmú anyagok, ezeket ultrahanggal is bevihetjük. Iontoforézissel szérumokat, A-vitamin-savat, koenzim-Q10-, alkalmazhatunk</text:p>
        </text:list-item>
      </text:list>
      <text:p text:style-name="P4">Ez a bőrtípus gyakoribb kozmetikai kezelést igényel.<text:line-break/>Házi ápolás: Nappalra magas víztartalmú bőrápoló, valamint viasztartalmú krémeket, a bőr védelmére használunk.Savmentes tonikkal tisztítjuk le az arcot, E- és B-vitamintartalmú készítmények javítják a bőr állapotát.</text:p>
      <text:p text:style-name="Standard"><text:span text:style-name="T1">Hidratáló anyagok, készítmények</text:span><text:line-break/>Hidratáló krémek, emulziók</text:p>
      <text:p text:style-name="Standard">Nagy víztartalmú krémek O/V típusú emulziók. A keratin hidratációját javítják. Nedvesség megkötő faktort (NMF) juttatnak a bőrbe.<text:line-break/>A nedvességmegkötő anyagok: allantoin, urea, (karbamid) orotsav, hialuronsav és sói, Na laktát, algák, szaharidok.<text:line-break/>A nedvesség megtartó anyagok: aminosavak: glutamin, szerin, pirrolidon, karbonsavak és ezek sói.</text:p>
      <text:p text:style-name="P2">A hidratáló készítmények hatóanyagai:</text:p>
      <text:p text:style-name="Standard">a, vitaminok<text:line-break/>b, hialuronsav<text:line-break/>c, ceramidok<text:line-break/>d, növényi kivonatok<text:line-break/>A hatóanyagokat szérumok formájában használjuk fel, amelyek a legtöbbször liposzómába vannak zárva.<text:line-break/>Liposzómák: Segítségével hatóanyagot lehet bejuttatni a bőr mélyebb rétegeibe 8-12 óráig hatóképesek. A liposzóma gömb alakú, kívül lipid köpenye van, belül hidrofil tulajdonságú, ebben tápláló, fényvédő, öregedést gátló szabadgyökre ható fázis kerül. <text:line-break/>A sfringoszómák is hasonló tulajdonságúak.<text:line-break/>Krémek, pakolások. Rendszerint jól felszívódó, magas víztartalmú kozmetikumok tartalmazzák a vízmegkötő faktorokat és egyéb vízmegkötő anyagokat, liposzómák, nanoszómák formájában. Hialuronsav, alginátok is alkalmasak erre a cél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1" svg:font-family="Calibri" style:font-family-generic="swiss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hu" fo:country="H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1T18:13:00</meta:creation-date>
    <meta:initial-creator>gep</meta:initial-creator>
    <dc:date>2012-02-23T18:36:30.10</dc:date>
    <meta:editing-cycles>16</meta:editing-cycles>
    <meta:editing-duration>PT2M40S</meta:editing-duration>
    <meta:generator>OpenOffice.org/3.3$Win32 OpenOffice.org_project/330m20$Build-9567</meta:generator>
    <meta:print-date>2012-02-23T17:34:01.90</meta:print-date>
    <meta:document-statistic meta:table-count="1" meta:image-count="0" meta:object-count="0" meta:page-count="5" meta:paragraph-count="85" meta:word-count="1200" meta:character-count="10187"/>
    <meta:template xlink:type="simple" xlink:actuate="onRequest" xlink:title="Normal" xlink:href=""/>
  </office:meta>
</office:document-meta>
</file>