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0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cm" fo:margin-bottom="0cm"/>
      <style:text-properties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size="10pt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margin-top="0cm" fo:margin-bottom="0cm"/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fo:font-size="10pt" fo:font-style="normal" style:text-underline-style="none" fo:font-weight="bold" style:font-size-asian="8.75pt" style:font-style-asian="normal" style:font-weight-asian="bold" style:font-size-complex="10pt" style:font-style-complex="normal" style:font-weight-complex="bold"/>
    </style:style>
    <style:style style:name="P8" style:family="paragraph" style:parent-style-name="Text_20_body">
      <style:paragraph-properties fo:margin-top="0cm" fo:margin-bottom="0cm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margin-top="0cm" fo:margin-bottom="0cm"/>
      <style:text-properties fo:font-size="10.5pt" style:text-underline-style="solid" style:text-underline-width="auto" style:text-underline-color="font-color" fo:font-weight="bold" style:font-size-asian="10.5pt" style:font-size-complex="10.5pt"/>
    </style:style>
    <style:style style:name="P10" style:family="paragraph" style:parent-style-name="Text_20_body">
      <style:paragraph-properties fo:margin-top="0cm" fo:margin-bottom="0cm"/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Text_20_body" style:master-page-name="HTML">
      <style:paragraph-properties fo:margin-top="0cm" fo:margin-bottom="0cm" style:page-number="auto"/>
      <style:text-properties fo:font-size="10pt" fo:font-weight="bold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 style:list-style-name="L1">
      <style:paragraph-properties fo:margin-top="0cm" fo:margin-bottom="0cm"/>
      <style:text-properties fo:font-size="10pt" fo:font-weight="bold"/>
    </style:style>
    <style:style style:name="P14" style:family="paragraph" style:parent-style-name="Text_20_body" style:list-style-name="L2">
      <style:paragraph-properties fo:margin-top="0cm" fo:margin-bottom="0cm"/>
      <style:text-properties fo:font-size="10pt"/>
    </style:style>
    <style:style style:name="P15" style:family="paragraph" style:parent-style-name="Text_20_body" style:list-style-name="L3">
      <style:paragraph-properties fo:margin-top="0cm" fo:margin-bottom="0cm"/>
      <style:text-properties fo:font-size="10pt"/>
    </style:style>
    <style:style style:name="P16" style:family="paragraph" style:parent-style-name="Text_20_body" style:list-style-name="L4">
      <style:paragraph-properties fo:margin-top="0cm" fo:margin-bottom="0cm"/>
      <style:text-properties fo:font-size="10pt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" style:list-style-name="L5">
      <style:paragraph-properties fo:margin-top="0cm" fo:margin-bottom="0cm"/>
      <style:text-properties fo:font-size="10pt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 style:list-style-name="L6">
      <style:paragraph-properties fo:margin-top="0cm" fo:margin-bottom="0cm"/>
      <style:text-properties fo:font-size="10pt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 style:list-style-name="L7">
      <style:paragraph-properties fo:margin-top="0cm" fo:margin-bottom="0cm"/>
      <style:text-properties fo:font-size="10p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 style:list-style-name="L8">
      <style:paragraph-properties fo:margin-top="0cm" fo:margin-bottom="0cm"/>
      <style:text-properties fo:font-size="10pt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 style:list-style-name="L9">
      <style:paragraph-properties fo:margin-top="0cm" fo:margin-bottom="0cm"/>
      <style:text-properties fo:font-size="10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 style:list-style-name="L10">
      <style:paragraph-properties fo:margin-top="0cm" fo:margin-bottom="0cm"/>
      <style:text-properties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 style:list-style-name="L11">
      <style:paragraph-properties fo:margin-top="0cm" fo:margin-bottom="0cm"/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Középkorú hölgyvendég érkezik a kozmetikába, akinek a szemkörnyékén sárgásfehér színű, gombostűfejnyi, a bőr felszínéről kiemelkedő elváltozások láthatóak. Diagnosztizálás közben a vendég fülkagylójának felső részén és az orrán hiperpigmentált foltokat fedez fel. Kérdéseire a vendég elmondja, hogy nemrég jelentek meg a foltok, azóta időről időre elmúlnak, majd újra előjönnek, főként akkor, ha sokat tartózkodik a napon, Állapítsa meg, hogy kezelheti-e a szemkörnyékén lévő elváltozásokat és amennyiben igen, kezelje, a foltokkal kapcsolatban adjon tanácsot a vendégének!</text:p>
      <text:p text:style-name="P3">Információtartalom vázlata:</text:p>
      <text:list xml:id="list33737323" text:style-name="L1">
        <text:list-item>
          <text:p text:style-name="P13">A szövetek felosztása, a hámszövetek csoportosítása és rövid jellemzése</text:p>
        </text:list-item>
        <text:list-item>
          <text:p text:style-name="P13">A hámréteg részletes jellemzése</text:p>
        </text:list-item>
        <text:list-item>
          <text:p text:style-name="P13">A daganatok fogalma, a hámeredetű daganatok részletes jellemzése</text:p>
        </text:list-item>
        <text:list-item>
          <text:p text:style-name="P13">A szemkörnyéki daganat eltávolítása hagyományos úton</text:p>
        </text:list-item>
        <text:list-item>
          <text:p text:style-name="P13">Tanácsadás a foltokkal kapcsolatban</text:p>
        </text:list-item>
      </text:list>
      <text:p text:style-name="P1"/>
      <text:p text:style-name="P8">A szövetek felosztása</text:p>
      <text:p text:style-name="P2">Az emberi szervezetet felépítő szövetek élettani szerepük szerint a következőképpen csoportosíthatók:</text:p>
      <text:list xml:id="list33719741" text:style-name="L2">
        <text:list-item>
          <text:p text:style-name="P14">Hámszövet</text:p>
        </text:list-item>
        <text:list-item>
          <text:p text:style-name="P14">Kötő- és támasztószövet</text:p>
        </text:list-item>
        <text:list-item>
          <text:p text:style-name="P14">Izomszövet</text:p>
        </text:list-item>
        <text:list-item>
          <text:p text:style-name="P14">Idegszövet</text:p>
        </text:list-item>
      </text:list>
      <text:p text:style-name="P1"/>
      <text:p text:style-name="P1"><text:span text:style-name="Strong_20_Emphasis"><text:span text:style-name="T1">Hámszövetek csoportosítása működés szerint:</text:span></text:span><text:span text:style-name="T1"><text:line-break/>•    fedő v. védőhám (pl. bőr nyálkahártya): elhatároló és védő szerepük van,<text:line-break/>•    pigmenthámok (pl. szem és bőr): az ibolyán túli sugarak elleni védelemben vesznek részt,<text:line-break/>•    mirigyhám (pl. nyál, epe, verejték): speciális hámsejtekből épülnek fel, melyek az elválasztáson túl váladéktermelést is végeznek, (A testfelszínre (pl. verejtéket) vagy valamely testüregbe (pl. emésztőnedveket) ürítő mirigyeket külső elválasztású, a közvetlenül a véráramba (pl. hormonokat) ürítőket belső elválasztású mirigyeknek nevezzük.)<text:line-break/>•    érzékhám (pl. orrüreg szaglótájékán, nyelven az ízlelőbimbóknál): továbbítja az ingereket az idegrendszer felé, átmenetet képez az idegszövet felé, idegrostokban folytatódik,<text:line-break/>•    felszívó hám (pl. gyomor, bél falában): különböző anyagok szervezetbe való juttatását végzi.<text:line-break/><text:line-break/></text:span><text:span text:style-name="Strong_20_Emphasis"><text:span text:style-name="T1">Hámszövetek csoportosítása a sejtek alakja szerint:</text:span></text:span><text:span text:style-name="T1"><text:line-break/>•    lap,<text:line-break/>•    köb,<text:line-break/>•    henger.<text:line-break/><text:line-break/></text:span><text:span text:style-name="Strong_20_Emphasis"><text:span text:style-name="T1">Hámszövetek csoportosítása a rétegek száma szerint:</text:span></text:span><text:span text:style-name="T1"><text:line-break/>•    egyrétegű: lap-, köb-, hengerhám;<text:line-break/>•    többrétegű elszarusodó laphám (pl. a bőr);<text:line-break/>•    többrétegű el nem szarusodó laphám (pl. nyálkahártya, körömágy).</text:span></text:p>
      <text:p text:style-name="P2"/>
      <text:p text:style-name="P9">A hámréteg részletes jellemzése</text:p>
      <text:p text:style-name="P2">A hámréteget többrétegű elszarusodó laphám építi fel. A bőr hámrétege 5 alrétegből áll. Rétegei alulról felfelé haladva:</text:p>
      <text:list xml:id="list33712950" text:style-name="L3">
        <text:list-item>
          <text:p text:style-name="P15">Bazális réteg (stratum basale)</text:p>
        </text:list-item>
        <text:list-item>
          <text:p text:style-name="P15">Tüskés réteg (stratum spinosum)</text:p>
        </text:list-item>
        <text:list-item>
          <text:p text:style-name="P15">Szemcsés réteg (stratum granulosum)</text:p>
        </text:list-item>
        <text:list-item>
          <text:p text:style-name="P15">Fénylőréteg (stratum lucidum)</text:p>
        </text:list-item>
        <text:list-item>
          <text:p text:style-name="P15">Szaruréteg (stratum corneum)</text:p>
        </text:list-item>
      </text:list>
      <text:p text:style-name="P1"/>
      <text:list xml:id="list33721273" text:style-name="L4">
        <text:list-item>
          <text:p text:style-name="P16">Bazális réteg</text:p>
        </text:list-item>
      </text:list>
      <text:p text:style-name="P2">Egysejtsoros hengerhámsejtekből áll. A sejtek egymással szorosan illeszkednek, hullámvonal mentén kapcsolódnak az irharéteghez. A hengerhámsejtek plazmája kéntartalmú. Neve: tonofibrillium. Az elszarusodás folyamatában jelentős szerepe van. A hengerhámsejtek sejtmagja felett apró kis pigmentszemcsék helyezkednek el. A pigmentszemcsék a bőr színét adják, amelyek anyaga a melanin nevű fehérje. A melanin fehérjeszintézis során keletkezik, a hengerhámsejtek között található hatszög alakú festékképző sejtekben, amelyeket melanocitáknak nevezünk.</text:p>
      <text:p text:style-name="P2"/>
      <text:list xml:id="list33735250" text:style-name="L5">
        <text:list-item>
          <text:p text:style-name="P17">Tüskés réteg</text:p>
        </text:list-item>
      </text:list>
      <text:p text:style-name="P2">Több sejtsoros. Köbhámsejtek építik fel, nem szorosan illeszkednek egymáshoz. A sejtek plazmájában és a sejt közötti állományban megfigyelhetők a tonofibrilliumok. A tüskés réteg sejtjein sejthártya-megvastagodások is találhatók. Ezek a dezmozómák. A tüskés réteg sejtjei között ún. Langerhans-sejtek is találhatók. A bőr védekezésében fontos szerepük van. Elpusztítják a hámba kerülő vegyi anyagokat, baktériumokat.</text:p>
      <text:list xml:id="list33718873" text:style-name="L6">
        <text:list-item>
          <text:p text:style-name="P18"><text:soft-page-break/>Szemcsés réteg</text:p>
        </text:list-item>
      </text:list>
      <text:p text:style-name="P4">Laphámsejtek építik fel. A sejtekben a sejtmagok zsugorodottak. A citoplazmákban apró szemcsék figyelhetők meg. A szemcsék anyaga kéntartalmú fehérje: keratohylin, ami szaruelőanyag. Sejtjei egy sorban helyezkednek el, egymáshoz szorosan illeszkednek.</text:p>
      <text:p text:style-name="P4"/>
      <text:list xml:id="list33716269" text:style-name="L7">
        <text:list-item>
          <text:p text:style-name="P19">Fénylő réteg</text:p>
        </text:list-item>
      </text:list>
      <text:p text:style-name="P4">Laphámsejtek építik fel, de sejtmagot nem tartalmaznak. A sejtek szorosan illeszkednek egymáshoz, bennük fénytörő anyag az elidin nevű fehérje található. A fénylő réteg csupán a tenyéren és a talpon található.</text:p>
      <text:p text:style-name="P4"/>
      <text:list xml:id="list33732329" text:style-name="L8">
        <text:list-item>
          <text:p text:style-name="P20">Szaruréteg</text:p>
        </text:list-item>
      </text:list>
      <text:p text:style-name="P4">A sejteknek sejtmagjuk nincs. A bazális réteg felé szorosan illeszkednek, a külvilág felé haladva viszont egyre lazábbak, a felszínre kerülve pedig leválnak. Legjellemzőbb anyagai a ceramidok. A szarusejtek kéntartalmúak., külső hatásokkal szemben ellenállóak. <text:s/>Anyaguk a keratin, vízben nem oldódó vázfehérje, de víz hatására erősen megduzzad, csak fehérjebontó enzimek, töményebb hámoldó savak, lúgok képesek oldani. A keratin élettani körülmények között hidratált. Hidratációját az elszarusodás során keletkező vízmegkötő faktoroknak köszönheti. A szaruréteg felszínén bőrfelszíni emulzió, hidrofil lipid található. Az emulzió zsíros fázisát az elszarusodás során keletkező viasszerű anyagok, valamint a bőr felszínére kerülő faggyú adja.</text:p>
      <text:p text:style-name="P4"/>
      <text:p text:style-name="P10">A daganatok fogalma, hámeredetű daganatok</text:p>
      <text:p text:style-name="P6">A daganatok olyan szövetszaporulatok, amelyek a szövetek sejtes vagy sejt közötti állományának túlszaporodása révén jönnek létre.A daganatokat tumoroknak is nevezzük.</text:p>
      <text:p text:style-name="P6">A daganatokat jó- és rosszindulatú csoportokba osztjuk. A <text:span text:style-name="T2">jóindulatú daganatok</text:span> (benignus)olyan szövetszaporulatok, amelyekben csak azok a szövetalkotók szaporodnak fel, amelyek az adott szövetekben normál körülmények között is megtalálhatók. A <text:span text:style-name="T2">rosszindulatú daganatok </text:span>(malignus) olyan szövetszaporulatok, amelyekben az illető szövetre nem jellemző szövetalkotók szaporodnak fel.</text:p>
      <text:p text:style-name="P6"/>
      <text:p text:style-name="P7">A hámeredetű daganatok:</text:p>
      <text:list xml:id="list33723452" text:style-name="L9">
        <text:list-item>
          <text:p text:style-name="P21">hámeredetű jóindulatú daganatok</text:p>
        </text:list-item>
        <text:list-item>
          <text:p text:style-name="P21">hámeredetű rosszindulatú daganatok</text:p>
        </text:list-item>
      </text:list>
      <text:p text:style-name="P4"/>
      <text:p text:style-name="P5">A hám jóindulatú daganatai</text:p>
      <text:list xml:id="list33718566" text:style-name="L10">
        <text:list-item>
          <text:p text:style-name="P22">Milium, amelyet gríznek= szarugyöngynek is nevezünk</text:p>
        </text:list-item>
        <text:list-item>
          <text:p text:style-name="P22">Faggyúciszták: antheróma</text:p>
        </text:list-item>
        <text:list-item>
          <text:p text:style-name="P22">A verejtékmirigyből keletkező: hidrocisztóma</text:p>
        </text:list-item>
        <text:list-item>
          <text:p text:style-name="P22">A mirigyhám belső falának túlbúrjánzásából keletkező: linfangióma</text:p>
        </text:list-item>
        <text:list-item>
          <text:p text:style-name="P22">Hámeredetű anyajegyek</text:p>
        </text:list-item>
      </text:list>
      <text:p text:style-name="P4"/>
      <text:p text:style-name="P4">Kozmetikus a hám jóindulatú elváltozásai közül a miliumot kezelheti.</text:p>
      <text:p text:style-name="P4">A milium (gríz)egy szaruciszta, mert benne félig szilárd anyagot tartalmazó, önálló falú kóros üreget találunk.</text:p>
      <text:p text:style-name="P4">A milium többféle módon távolítható el:</text:p>
      <text:p text:style-name="P4">a) hagyományosan</text:p>
      <text:p text:style-name="P4">b) elektromos úton</text:p>
      <text:p text:style-name="P4"/>
      <text:p text:style-name="P10">A milium eltávolítása hagyományos úton</text:p>
      <text:p text:style-name="P6">A kezelés alapelvei:</text:p>
      <text:p text:style-name="P6">A bőrtípusnak megfelelő alapos felpuhítás, fertőtlenítés és pórusösszehúzás.</text:p>
      <text:p text:style-name="P6">A milium eltávolításának műveletsora:</text:p>
      <text:list xml:id="list33730791" text:style-name="L11">
        <text:list-item>
          <text:p text:style-name="P23">A letisztított és felpuhított miliumos bőrfelületen a milium tetején lévő hámot egyszer használatos tűvel megemeljük. A tűt úgy tartsuk, hogy az a bőr felületével a lehető legkisebb szöget zárjon be, ekkor enyhén rányomjuk a miliumra a tűt, majd a beakadt felszínt kissé megemeljük, így sérül a lehető legkisebb mértékben a hám felülete.</text:p>
        </text:list-item>
        <text:list-item>
          <text:p text:style-name="P23">A hám felnyitása után kiskendővel széthúzzuk a bőrt, majd alulról kitoljuk a milium tartalmát.</text:p>
        </text:list-item>
        <text:list-item>
          <text:p text:style-name="P23">Azonnal helyi fertőtlenítést végzünk.</text:p>
        </text:list-item>
        <text:list-item>
          <text:p text:style-name="P23">Pórusösszehúzó pakolást helyezünk a bőr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3T11:38:42.70</meta:creation-date>
    <dc:date>2012-01-13T14:13:02.45</dc:date>
    <meta:editing-duration>PT00H27M01S</meta:editing-duration>
    <meta:editing-cycles>2</meta:editing-cycles>
    <meta:generator>OpenOffice.org/3.0$Win32 OpenOffice.org_project/300m9$Build-9358</meta:generator>
    <meta:print-date>2012-01-13T14:02:40.01</meta:print-date>
    <meta:document-statistic meta:table-count="0" meta:image-count="0" meta:object-count="0" meta:page-count="2" meta:paragraph-count="56" meta:word-count="848" meta:character-count="6570"/>
    <meta:user-defined meta:name="Információ 1"/>
    <meta:user-defined meta:name="Információ 2"/>
    <meta:user-defined meta:name="Információ 3"/>
    <meta:user-defined meta:name="Információ 4"/>
  </office:meta>
</office:document-meta>
</file>