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ourier New" svg:font-family="'Courier New'" style:font-adornments="Normá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lázat1" style:family="table">
      <style:table-properties style:width="16.085cm" fo:margin-left="-0.026cm" fo:margin-right="0.942cm" table:align="margins" style:writing-mode="lr-tb"/>
    </style:style>
    <style:style style:name="Táblázat1.A" style:family="table-column">
      <style:table-column-properties style:column-width="3.277cm" style:rel-column-width="13352*"/>
    </style:style>
    <style:style style:name="Táblázat1.B" style:family="table-column">
      <style:table-column-properties style:column-width="4.253cm" style:rel-column-width="17326*"/>
    </style:style>
    <style:style style:name="Táblázat1.C" style:family="table-column">
      <style:table-column-properties style:column-width="3.256cm" style:rel-column-width="13266*"/>
    </style:style>
    <style:style style:name="Táblázat1.D" style:family="table-column">
      <style:table-column-properties style:column-width="5.299cm" style:rel-column-width="21591*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fo:padding-left="0.191cm" fo:padding-right="0.191cm" fo:padding-top="0cm" fo:padding-bottom="0cm" fo:border="0.088cm solid #00000a"/>
    </style:style>
    <style:style style:name="Táblázat1.A2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áblázat1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.071cm">
        <style:tab-stops>
          <style:tab-stop style:position="8.001cm" style:type="center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.071cm" fo:line-height="100%">
        <style:tab-stops>
          <style:tab-stop style:position="5.165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.071cm" fo:line-height="100%">
        <style:tab-stops>
          <style:tab-stop style:position="4.524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.071cm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.071cm" fo:line-height="100%">
        <style:tab-stops>
          <style:tab-stop style:position="5.165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 fo:margin-top="0cm" fo:margin-bottom="0.071cm" fo:line-height="100%">
        <style:tab-stops>
          <style:tab-stop style:position="4.524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margin-top="0cm" fo:margin-bottom="0.071cm" fo:line-height="100%">
        <style:tab-stops>
          <style:tab-stop style:position="5.165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.071cm" fo:line-height="100%">
        <style:tab-stops>
          <style:tab-stop style:position="5.165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margin-top="0cm" fo:margin-bottom="0.071cm" fo:line-height="100%">
        <style:tab-stops>
          <style:tab-stop style:position="5.165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margin-left="0.635cm" fo:margin-right="0cm" fo:margin-top="0cm" fo:margin-bottom="0.071cm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.635cm" fo:margin-right="0cm" fo:margin-top="0cm" fo:margin-bottom="0.071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635cm" fo:margin-right="0cm" fo:margin-top="0cm" fo:margin-bottom="0.071cm" fo:text-indent="0cm" style:auto-text-indent="false">
        <style:tab-stops>
          <style:tab-stop style:position="5.334cm"/>
          <style:tab-stop style:position="5.503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.635cm" fo:margin-right="0cm" fo:margin-top="0cm" fo:margin-bottom="0.071cm" fo:line-height="100%" fo:text-indent="0cm" style:auto-text-indent="false">
        <style:tab-stops>
          <style:tab-stop style:position="4.524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.635cm" fo:margin-right="0cm" fo:margin-top="0cm" fo:margin-bottom="0.071cm" fo:line-height="100%" fo:text-indent="0cm" style:auto-text-indent="false">
        <style:tab-stops>
          <style:tab-stop style:position="5.165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5.165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1.27cm" fo:margin-right="0cm" fo:margin-top="0cm" fo:margin-bottom="0.071cm" fo:line-height="100%" fo:text-indent="0cm" style:auto-text-indent="false">
        <style:tab-stops>
          <style:tab-stop style:position="4.524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.367cm" fo:margin-right="0cm" fo:margin-top="0cm" fo:margin-bottom="0.071cm" fo:line-height="100%" fo:text-indent="0cm" style:auto-text-indent="false">
        <style:tab-stops>
          <style:tab-stop style:position="5.165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List_20_Paragraph">
      <style:paragraph-properties fo:margin-left="2.91cm" fo:margin-right="0cm" fo:margin-top="0cm" fo:margin-bottom="0.071cm" fo:line-height="100%" fo:text-indent="0cm" style:auto-text-indent="false">
        <style:tab-stops>
          <style:tab-stop style:position="5.165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List_20_Paragraph" style:list-style-name="WWNum1">
      <style:paragraph-properties fo:margin-top="0cm" fo:margin-bottom="0.071cm"/>
      <style:text-properties fo:font-size="11pt" style:font-size-asian="11pt" style:font-size-complex="11pt"/>
    </style:style>
    <style:style style:name="P20" style:family="paragraph" style:parent-style-name="List_20_Paragraph" style:list-style-name="WWNum5">
      <style:paragraph-properties fo:margin-top="0cm" fo:margin-bottom="0.071cm" fo:line-height="100%">
        <style:tab-stops>
          <style:tab-stop style:position="5.165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List_20_Paragraph" style:list-style-name="WWNum6">
      <style:paragraph-properties fo:margin-top="0cm" fo:margin-bottom="0.071cm" fo:line-height="100%">
        <style:tab-stops>
          <style:tab-stop style:position="5.165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List_20_Paragraph" style:list-style-name="WWNum7">
      <style:paragraph-properties fo:margin-top="0cm" fo:margin-bottom="0.071cm" fo:line-height="100%">
        <style:tab-stops>
          <style:tab-stop style:position="5.165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List_20_Paragraph" style:list-style-name="WWNum9">
      <style:paragraph-properties fo:margin-top="0cm" fo:margin-bottom="0.071cm" fo:line-height="100%">
        <style:tab-stops>
          <style:tab-stop style:position="5.165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List_20_Paragraph" style:list-style-name="WWNum10">
      <style:paragraph-properties fo:margin-top="0cm" fo:margin-bottom="0.071cm" fo:line-height="100%">
        <style:tab-stops>
          <style:tab-stop style:position="5.165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List_20_Paragraph" style:list-style-name="WWNum11">
      <style:paragraph-properties fo:margin-top="0cm" fo:margin-bottom="0.071cm" fo:line-height="100%">
        <style:tab-stops>
          <style:tab-stop style:position="4.524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List_20_Paragraph" style:list-style-name="WWNum12">
      <style:paragraph-properties fo:margin-top="0cm" fo:margin-bottom="0.071cm" fo:line-height="100%">
        <style:tab-stops>
          <style:tab-stop style:position="4.524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.071cm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top="0cm" fo:margin-bottom="0.071cm" fo:line-height="100%">
        <style:tab-stops>
          <style:tab-stop style:position="5.16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top="0cm" fo:margin-bottom="0.071cm"/>
      <style:text-properties fo:font-size="11pt" style:text-underline-style="wave" style:text-underline-width="auto" style:text-underline-color="font-color" style:font-size-asian="11pt" style:font-size-complex="11pt"/>
    </style:style>
    <style:style style:name="P30" style:family="paragraph" style:parent-style-name="Standard">
      <style:paragraph-properties fo:margin-top="0cm" fo:margin-bottom="0.071cm" fo:line-height="100%">
        <style:tab-stops>
          <style:tab-stop style:position="5.165cm"/>
        </style:tab-stops>
      </style:paragraph-properties>
      <style:text-properties fo:font-size="11pt" style:text-underline-style="wave" style:text-underline-width="auto" style:text-underline-color="font-color" fo:font-weight="bold" style:font-size-asian="11pt" style:font-weight-asian="bold" style:font-size-complex="11pt"/>
    </style:style>
    <style:style style:name="P31" style:family="paragraph" style:parent-style-name="Standard">
      <style:paragraph-properties fo:margin-top="0cm" fo:margin-bottom="0.071cm" fo:line-height="100%">
        <style:tab-stops>
          <style:tab-stop style:position="5.165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2" style:family="paragraph" style:parent-style-name="Standard">
      <style:paragraph-properties fo:margin-top="0cm" fo:margin-bottom="0.071cm" fo:line-height="100%">
        <style:tab-stops>
          <style:tab-stop style:position="5.165cm"/>
        </style:tab-stops>
      </style:paragraph-properties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Standard">
      <style:paragraph-properties fo:margin-top="0cm" fo:margin-bottom="0.071cm" fo:line-height="100%">
        <style:tab-stops>
          <style:tab-stop style:position="4.524cm"/>
        </style:tab-stops>
      </style:paragraph-properties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Standard" style:master-page-name="Standard">
      <style:paragraph-properties fo:margin-top="0cm" fo:margin-bottom="0.071cm" fo:text-align="center" style:justify-single-word="false" style:page-number="auto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35" style:family="paragraph" style:parent-style-name="Standard">
      <style:paragraph-properties fo:margin-left="0cm" fo:margin-right="0cm" fo:margin-top="0cm" fo:margin-bottom="0.071cm" fo:text-indent="0cm" style:auto-text-indent="false"/>
      <style:text-properties fo:font-size="11pt" style:text-underline-style="wave" style:text-underline-width="auto" style:text-underline-color="font-color" fo:font-weight="bold" style:font-size-asian="11pt" style:font-weight-asian="bold" style:font-size-complex="11pt"/>
    </style:style>
    <style:style style:name="P36" style:family="paragraph" style:parent-style-name="Standard">
      <style:paragraph-properties fo:margin-top="0cm" fo:margin-bottom="0cm" fo:line-height="100%">
        <style:tab-stops>
          <style:tab-stop style:position="5.16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b 58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4. Tétel</text:p>
      <text:p text:style-name="P4">Enyhén korpás, szeborreás felszíni vízhiányos bőrtípusú vendégünk régen járt kozmetikában. Idegenkedik az új eljárásoktól. Olyan kezelést szeretne, melynek során frimátor és vapozonos gőzölést alkalmazunk.</text:p>
      <text:p text:style-name="P4"/>
      <text:p text:style-name="P29">Információtartalom vázlata:</text:p>
      <text:list xml:id="list42349342" text:style-name="WWNum1">
        <text:list-item>
          <text:p text:style-name="P19">A korpás szeborreás, felszíni vízhiányos bőrtípusok rövid jellemzése, a faggyú és szaruképzés folyamata röviden</text:p>
        </text:list-item>
        <text:list-item>
          <text:p text:style-name="P19">Mechanikai energiával működő elektrokozmetikai gépek rövid jellemzése, frimátor (körkefés maszzírozó) működése, javallatai, ellenjavallatai</text:p>
        </text:list-item>
        <text:list-item>
          <text:p text:style-name="P19">Gőzölők, vapozonok fajtái, működési mechanizmusuk, használatuk, javallatai, ellenjavallatai</text:p>
        </text:list-item>
        <text:list-item>
          <text:p text:style-name="P19">A bőrtípus kezelési menetének összeállítása a kért elektrokozmetikai készülékkel</text:p>
        </text:list-item>
        <text:list-item>
          <text:p text:style-name="P19">A bőrtípus utókezeléséhez ajánlható fényterápiás eljárások ismertetése</text:p>
        </text:list-item>
      </text:list>
      <text:p text:style-name="P11"/>
      <text:p text:style-name="P10"/>
      <text:p text:style-name="P10"/>
      <text:p text:style-name="P35">A korpás szeborreás, felszíni vízhiányos bőrtípus jellemzése:<text:line-break/></text:p>
      <text:p text:style-name="P11">Fénytelen, sápadt szürkés színű, tág pórusú, korpázóan hámló, zsíros, érdes tapintású. Gyakran „húzódik", gyulladt. <text:line-break/>A zsírhiányos bőrrel ellentétben tele van nehezen ürülő fekete és fehér comedókkal. <text:line-break/>A faggyúban a koleszterin-észterek aránya megnő, ennek következtében a comedók állaga kemény, fokozottabb az elszarusodás, mint az olajos szeborreánál, ezért a bőrfelszínre alig kerül faggyú. <text:line-break/>A korpás szeborreát mindig felszíni vízhiány is kíséri. <text:line-break/>Mivel a bőrfelszíni emulzió nem megfelelő, funkcióját nem képes tökéletesen ellátni. <text:line-break/>A bőr érzékenyebbé válik, gyakran alakul ki ún. szeborreás gyulladás (dermatitis seborrhoica).</text:p>
      <text:p text:style-name="P11"><text:line-break/></text:p>
      <text:p text:style-name="P35">A szaruképzés folyamata:<text:line-break/></text:p>
      <text:p text:style-name="P11">Bonyolult biokémiai folyamat, amely a bazális rétegben még nem indul meg.<text:line-break/> Alulról felfelé irányul, amely alaki, és a víztartalom változásából, biológiai és biokémiai folyamatokból áll. <text:line-break/>A végeredményként létrejövő szaru 10% vizet és elhalt, lapos sejteket tartalmaz. <text:line-break/>A bazális sejtek 70% víztartalommal rendelkeznek, a tüskés rétegben ez már csak 30%, végül a bőr felszínére érve 10%-ra csökken. </text:p>
      <text:p text:style-name="P11"><text:line-break/></text:p>
      <text:p text:style-name="P11"/>
      <text:p text:style-name="P12">NH<text:span text:style-name="T4">2<text:tab/></text:span>NH<text:span text:style-name="T4">2<text:tab/></text:span> <text:s text:c="16"/>NH<text:span text:style-name="T4">2</text:span> <text:s text:c="46"/>NH<text:span text:style-name="T4">2</text:span></text:p>
      <text:p text:style-name="P1"><text:s text:c="8"/>CH <text:s text:c="5"/>CH<text:span text:style-name="T4">2</text:span> <text:s text:c="4"/>SH + SH <text:s text:c="4"/>CH<text:span text:style-name="T4">2</text:span> <text:s text:c="4"/>CH <text:s text:c="22"/><text:tab/>CH <text:s text:c="6"/>CH<text:span text:style-name="T4">2</text:span> <text:s text:c="5"/>S <text:s text:c="6"/>S <text:s text:c="5"/>CH<text:span text:style-name="T4">2</text:span> <text:s text:c="4"/>CH</text:p>
      <text:p text:style-name="P2"><text:s text:c="6"/>COOH<text:tab/>COOH <text:s text:c="16"/>COOH <text:s text:c="43"/>COOH</text:p>
      <text:p text:style-name="P2"/>
      <text:p text:style-name="P2"><text:line-break/><text:line-break/><text:line-break/></text:p>
      <text:p text:style-name="P2">A biokémiai folyamat során a kéntartalmú plazma, a tonofibrillum <text:span text:style-name="T3">cisztein</text:span> tartalma <text:span text:style-name="T3">ciszteinné </text:span>alakul az enzimek segítségével. <text:line-break/>Az oxidáció során két molekula cisztein-SH (szulfihidril), gyökéből fog kialakulni a cisztein molekula, amelyben –S-S-diszulfid híd kötés található.</text:p>
      <text:p text:style-name="P2">A keratinná át nem alakuló anygok szaruzsírt alkotnak. <text:line-break/>A citoplazma zsírtartalmú fehérjékből alakul ki. <text:line-break/><text:soft-page-break/>A szaruzsír viasszerű anyag, a bőrfelszíni emulzió kialakításában van szerepe. A sejtmagból alakulnak ki a vízmegkötő faktorok.</text:p>
      <text:p text:style-name="P5"/>
      <text:p text:style-name="P2"/>
      <text:p text:style-name="P2"/>
      <text:p text:style-name="P30">Mechanikai energiával működő elektrokozmetikai gépek:<text:line-break/></text:p>
      <text:p text:style-name="P17">Azokat a kozmetikai kezelőeljárásokat, ahol a kezeléshez felhasznált energiát elektromos áram szolgálja, elektrokozmetikai kezelőeljárásnak nevezzük. </text:p>
      <text:p text:style-name="P17">Indirekt kozmetikai gépek csoportjába tartoznak. <text:line-break/>Az elektromos áram hatását más energiaformává alakítják át. (Mechanikai energiává).</text:p>
      <text:p text:style-name="P2"/>
      <text:p text:style-name="P7">Körkefés masszírozó (frimátor):</text:p>
      <text:p text:style-name="P2"><text:span text:style-name="T5">Használható:</text:span> <text:s text:c="2"/>- <text:s text:c="5"/>Bőr tisztítására</text:p>
      <text:list xml:id="list42347831" text:style-name="WWNum5">
        <text:list-item>
          <text:p text:style-name="P20">Peeling eltávolítására</text:p>
        </text:list-item>
        <text:list-item>
          <text:p text:style-name="P20">Vérkeringés fokozására</text:p>
        </text:list-item>
        <text:list-item>
          <text:p text:style-name="P20">Hámlasztó kezeléseknél</text:p>
        </text:list-item>
        <text:list-item>
          <text:p text:style-name="P20">Bőr edzésére<text:line-break/><text:line-break/></text:p>
        </text:list-item>
      </text:list>
      <text:p text:style-name="P2">Peeling esetében a bőrre felvitt peeling anyagot a megfelelő várakozási idő után frimátorral távolítjuk el. <text:line-break/>A gépen található kefe körkörös forgásával távolítja el az elhalt hámsejteket az arcról, növelve ezzel az anyagcserét, és a vérbőséget, így <text:s/>javítja a tápanyagok jobb ellátását és a további hatóanyagok könnyebb felszívódását. <text:s/><text:line-break/>Mintegy „előmasszírozza” az arcot. Mind az arc mind a test kezelésénél használható.<text:line-break/>Puha sörtéjű kefék segítségével , valamint a forgásirány váltásával finom, szemkörnyéki masszázst végezhetünk.</text:p>
      <text:p text:style-name="P2"><text:s/>A használat után a bőr selymes, rugalmas, könnyen átjárható lesz</text:p>
      <text:p text:style-name="P2">Arcra, testre, bőrkeményedések eltávolítására, korpás szeborreára kiváló</text:p>
      <text:p text:style-name="P2">Sérült bőrön alkalmazni TILOS!</text:p>
      <text:p text:style-name="P2">Változtatható a kefék mérete, durvasága</text:p>
      <text:p text:style-name="P2">Fontos a kezelőfej megfelelő csatlakoztatása</text:p>
      <text:p text:style-name="P2">Használat után fertőtleníteni kell!!!</text:p>
      <text:p text:style-name="P2"/>
      <text:p text:style-name="P2"/>
      <text:p text:style-name="P7">Gőzölők, vaposonok fajtái, működési mechanizmusuk, használatuk, javallatai, ellenjavallatai:</text:p>
      <text:p text:style-name="P7"/>
      <text:p text:style-name="P2"><text:span text:style-name="T1">Gőzölők:</text:span><text:span text:style-name="T2"> <text:line-break/></text:span>A bőr felpuhítására szolgálnak, átjárják a szaruréteget és fellazítják azt. Izomlazító hatásúak. Elősegítik a bőr tisztítását és a komedók eltávolítását. <text:line-break/>Rendszerint gyógyteát használunk (pl.: kamilla) gőzölésre, amely gyulladáscsökkentő hatású. Fokozatosan emelkedik a hőmérséklet és egyre több gőz tölti be az egész teret. <text:line-break/>Gőzölő minden kozmetika alapberendezéséhez tartozik. <text:s/>Jelentős mértékben a megfelelő gőzölés felelős az eredményes kezelésért. <text:line-break/></text:p>
      <text:p text:style-name="P2"><text:s/>A gőzölésnek két alapfeladata van: - hozzájárul a bőr tisztításához</text:p>
      <text:p text:style-name="P2"><text:tab/> <text:s text:c="4"/>- hozzájárul a hatóanyagok eredményesebb felviteléhez</text:p>
      <text:p text:style-name="P2"/>
      <text:p text:style-name="P32">Vapozonok:<text:line-break/></text:p>
      <text:p text:style-name="P2">Irányítható gőzsugár. Valószínűleg a vaporizáció (jelentése: párologtatás, </text:p>
      <text:p text:style-name="P2">gőzölögtetés) és az ózon szavakból származik az elnevezés, mert ionizátort </text:p>
      <text:p text:style-name="P2"><text:soft-page-break/>tartalmaznak, ettől a kiáramló vízgőz telítettebb lesz. <text:line-break/>A bőrre csapódó gőzsugár </text:p>
      <text:p text:style-name="P2">finom porlasztású, ingerli a bőr idegvégződéseit és felpuhítja azt. Jól használható </text:p>
      <text:p text:style-name="P2">masszázs közben is, kiegészíthető aromakezeléssel, gyógynövénykivonatok teája is </text:p>
      <text:p text:style-name="P2">elgőzölhető.</text:p>
      <text:p text:style-name="P2"/>
      <text:p text:style-name="P32"/>
      <text:p text:style-name="P32">A modern elektronikus gőzölőberendezések jellemzői a következők lehetnek:<text:line-break/></text:p>
      <text:list xml:id="list42374519" text:continue-numbering="true" text:style-name="WWNum5">
        <text:list-item>
          <text:p text:style-name="P20">rendelkeznek automatikus kikapcsolóval</text:p>
        </text:list-item>
        <text:list-item>
          <text:p text:style-name="P20">a vízállást egy érzékelő méri</text:p>
        </text:list-item>
        <text:list-item>
          <text:p text:style-name="P20">magas vízállás esetén egyáltalán nem kezdi meg a gőzölést</text:p>
        </text:list-item>
        <text:list-item>
          <text:p text:style-name="P20">a vízállást a készülék csökkenti egy meghatározott szintig, majd egy jelzőhanggal jelzi ezt és a készülék automatikusan kikapcsol</text:p>
        </text:list-item>
        <text:list-item>
          <text:p text:style-name="P20">modern gyorsmelegítés lehetővé teszi, hogy a fölmelegítés időtartama sokszorosan megrövidüljön</text:p>
        </text:list-item>
      </text:list>
      <text:p text:style-name="P18"/>
      <text:list xml:id="list42375933" text:continue-numbering="true" text:style-name="WWNum5">
        <text:list-item>
          <text:p text:style-name="P20">a kilépő gőzmennyiség szabályozható a vendég szükségleteihez igazítható</text:p>
        </text:list-item>
        <text:list-item>
          <text:p text:style-name="P20">a gőzölőkészülék karja legyen hajlítható és forgatható, amivel a gőzölő a helyes, a kezelésnek megfelelő állásba hozható</text:p>
        </text:list-item>
      </text:list>
      <text:p text:style-name="P2"/>
      <text:p text:style-name="P2"/>
      <text:p text:style-name="P8"><text:span text:style-name="T5">A gyógynövényes gőzölők:</text:span> </text:p>
      <text:p text:style-name="P2">A mai készülékek lehetővé teszik, hogy a vízgőz illatozó adalékkal kerüljön felhasználásra. </text:p>
      <text:p text:style-name="P2">Ez lehet: - gyógynövény</text:p>
      <text:p text:style-name="P2"><text:s text:c="16"/>- illóolaj<text:line-break/></text:p>
      <text:p text:style-name="P2">Az ilyen készülékek alapelve: hogy friss vagy szárított növények, illetve illóolajuk hatóanyagát, ami a növényekben magas koncentrációban találhatók, a bőrre.</text:p>
      <text:p text:style-name="P2"/>
      <text:p text:style-name="P32">A kozmetikai gőzölés hatásai:<text:line-break/></text:p>
      <text:p text:style-name="P9">A meleg és a gőz hatására bekövetkező változások:<text:line-break/></text:p>
      <text:list xml:id="list42370938" text:continue-numbering="true" text:style-name="WWNum5">
        <text:list-item>
          <text:p text:style-name="P20">a vérkeringés aktiválódik</text:p>
        </text:list-item>
        <text:list-item>
          <text:p text:style-name="P20">a nyirokkeringés élénkül</text:p>
        </text:list-item>
        <text:list-item>
          <text:p text:style-name="P20">az egész szervezetre ható gyógynövény, illóolajok alkalmazása (a testi anyagcserét és az idegrendszert is pozitívan befolyásolja)</text:p>
        </text:list-item>
        <text:list-item>
          <text:p text:style-name="P20">a bőr vérellátása fokozódik, s ezáltal a gőzölést követő kezeléshez kedvező feltételek teremtődnek.</text:p>
        </text:list-item>
        <text:list-item>
          <text:p text:style-name="P20">puhítja a keratint, a bőr szarurétegét</text:p>
        </text:list-item>
        <text:list-item>
          <text:p text:style-name="P20">a gőz behatol a szőrtüszőbe.</text:p>
        </text:list-item>
      </text:list>
      <text:p text:style-name="P2"><text:line-break/></text:p>
      <text:p text:style-name="P2"><text:span text:style-name="T1">Ellenjavallatai:</text:span> - vérkeringési zavarok pl.: rosacea </text:p>
      <text:p text:style-name="P2"><text:s text:c="26"/>- magas vérnyomás </text:p>
      <text:p text:style-name="P2"><text:s text:c="26"/>- fertőző betegségek</text:p>
      <text:p text:style-name="P2"/>
      <text:p text:style-name="P2"/>
      <text:p text:style-name="P7"/>
      <text:p text:style-name="P7"/>
      <text:p text:style-name="P7"><text:soft-page-break/>Korpás szeborreás bőrtípus kezelési menete a kért elektrokozmetikai gépek segítségével:</text:p>
      <text:p text:style-name="P2"/>
      <text:p text:style-name="P2">A bőrtípus kezeléshez az Ilcsi kozmetikumokat használom fel: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36">Művelet</text:p>
          </table:table-cell>
          <table:table-cell table:style-name="Táblázat1.A1" office:value-type="string">
            <text:p text:style-name="P36">Kozmetikum neve</text:p>
          </table:table-cell>
          <table:table-cell table:style-name="Táblázat1.A1" office:value-type="string">
            <text:p text:style-name="P36">Hatóanyag</text:p>
          </table:table-cell>
          <table:table-cell table:style-name="Táblázat1.A1" office:value-type="string">
            <text:p text:style-name="P36">Hatása</text:p>
          </table:table-cell>
        </table:table-row>
        <table:table-row table:style-name="Táblázat1.1">
          <table:table-cell table:style-name="Táblázat1.A2" office:value-type="string">
            <text:p text:style-name="P36">Letisztítás</text:p>
          </table:table-cell>
          <table:table-cell table:style-name="Táblázat1.A2" office:value-type="string">
            <text:p text:style-name="P15">Citromos Arctej</text:p>
          </table:table-cell>
          <table:table-cell table:style-name="Táblázat1.A2" office:value-type="string">
            <text:p text:style-name="P15">citromolaj, citromcirokolaj</text:p>
          </table:table-cell>
          <table:table-cell table:style-name="Táblázat1.A2" office:value-type="string">
            <text:p text:style-name="P15">eltávolítja a bőrről a különbféle sminket és szennyeződéseket. as citromolajnak köszönhetően frissíti a bőrt.</text:p>
          </table:table-cell>
        </table:table-row>
        <table:table-row table:style-name="Táblázat1.1">
          <table:table-cell table:style-name="Táblázat1.A3" office:value-type="string">
            <text:p text:style-name="P36">Tonizálás</text:p>
          </table:table-cell>
          <table:table-cell table:style-name="Táblázat1.A3" office:value-type="string">
            <text:p text:style-name="P15">Kökény tonik</text:p>
          </table:table-cell>
          <table:table-cell table:style-name="Táblázat1.A3" office:value-type="string">
            <text:p text:style-name="P15">kökény, citromcirokolaj</text:p>
          </table:table-cell>
          <table:table-cell table:style-name="Táblázat1.A3" office:value-type="string">
            <text:p text:style-name="P15">Visszaállítja a bőr pH-ját, tonizáló, regeneráló, rugalmasító</text:p>
          </table:table-cell>
        </table:table-row>
        <table:table-row table:style-name="Táblázat1.1">
          <table:table-cell table:style-name="Táblázat1.A3" office:value-type="string">
            <text:p text:style-name="P36">Peeling</text:p>
            <text:p text:style-name="P36">/Körkefés masszírozó (frimátor)/</text:p>
          </table:table-cell>
          <table:table-cell table:style-name="Táblázat1.A3" office:value-type="string">
            <text:p text:style-name="P15">Csipkebogyós kukoricás bőrradír</text:p>
          </table:table-cell>
          <table:table-cell table:style-name="Táblázat1.A3" office:value-type="string">
            <text:p text:style-name="P15">csipkebogyó, kukoricadara, citromolaj</text:p>
          </table:table-cell>
          <table:table-cell table:style-name="Táblázat1.A3" office:value-type="string">
            <text:p text:style-name="P15">A finom kukoricadara gyengéden ledörzsöli az elhalt szaruréteget. Használatát követően kellemes, bársonyos tapintású lesz a bőr</text:p>
          </table:table-cell>
        </table:table-row>
        <table:table-row table:style-name="Táblázat1.1">
          <table:table-cell table:style-name="Táblázat1.A3" office:value-type="string">
            <text:p text:style-name="P36">Puhító masszázs</text:p>
          </table:table-cell>
          <table:table-cell table:style-name="Táblázat1.A3" office:value-type="string">
            <text:p text:style-name="P15">Lenmagos karotinos masszázskrém</text:p>
          </table:table-cell>
          <table:table-cell table:style-name="Táblázat1.A3" office:value-type="string">
            <text:p text:style-name="P15">körömvirág, kukoricacsíraolaj, lenmagolaj, ricinusolaj</text:p>
          </table:table-cell>
          <table:table-cell table:style-name="Táblázat1.A3" office:value-type="string">
            <text:p text:style-name="P15">Hidratáló hatású, a növényi olajok táplálják, regenerálják, bársonyossá teszik a bőrt </text:p>
          </table:table-cell>
        </table:table-row>
        <table:table-row table:style-name="Táblázat1.1">
          <table:table-cell table:style-name="Táblázat1.A3" office:value-type="string">
            <text:p text:style-name="P36">Felpuhítás</text:p>
            <text:p text:style-name="P36">/Vapozon/</text:p>
          </table:table-cell>
          <table:table-cell table:style-name="Táblázat1.A3" office:value-type="string">
            <text:p text:style-name="P15">5-10 perc</text:p>
            <text:p text:style-name="P15">Kamilla, körömvirág tea</text:p>
          </table:table-cell>
          <table:table-cell table:style-name="Táblázat1.A3" office:value-type="string">
            <text:p text:style-name="P15">Illóolaj, flavonoidok </text:p>
          </table:table-cell>
          <table:table-cell table:style-name="Táblázat1.A3" office:value-type="string">
            <text:p text:style-name="P15">Puhító, nyugtató, gyulladáscsökkentő</text:p>
          </table:table-cell>
        </table:table-row>
        <table:table-row table:style-name="Táblázat1.1">
          <table:table-cell table:style-name="Táblázat1.A3" office:value-type="string">
            <text:p text:style-name="P36">Tisztítás</text:p>
          </table:table-cell>
          <table:table-cell table:style-name="Táblázat1.A3" office:value-type="string">
            <text:p text:style-name="P15">egyszer használatos steril kiskendő, steril tű</text:p>
          </table:table-cell>
          <table:table-cell table:style-name="Táblázat1.A3" office:value-type="string">
            <text:p text:style-name="P15"/>
          </table:table-cell>
          <table:table-cell table:style-name="Táblázat1.A3" office:value-type="string">
            <text:p text:style-name="P15">Bőr tisztítása, comedók kitisztítása</text:p>
          </table:table-cell>
        </table:table-row>
        <table:table-row table:style-name="Táblázat1.1">
          <table:table-cell table:style-name="Táblázat1.A3" office:value-type="string">
            <text:p text:style-name="P36">Fertőtlenítés</text:p>
          </table:table-cell>
          <table:table-cell table:style-name="Táblázat1.A3" office:value-type="string">
            <text:p text:style-name="P15">20-30%-os alkoholos oldat, helyileg 3%-os hidrohén-peroxid (H<text:span text:style-name="T4">2</text:span>O<text:span text:style-name="T4">2</text:span>)</text:p>
          </table:table-cell>
          <table:table-cell table:style-name="Táblázat1.A3" office:value-type="string">
            <text:p text:style-name="P15"/>
          </table:table-cell>
          <table:table-cell table:style-name="Táblázat1.A3" office:value-type="string">
            <text:p text:style-name="P15">Fertőtlenít</text:p>
          </table:table-cell>
        </table:table-row>
        <table:table-row table:style-name="Táblázat1.1">
          <table:table-cell table:style-name="Táblázat1.A3" office:value-type="string">
            <text:p text:style-name="P36">Hatóanyag bevitel</text:p>
          </table:table-cell>
          <table:table-cell table:style-name="Táblázat1.A3" office:value-type="string">
            <text:p text:style-name="P15">Csipkebogyó zselé</text:p>
          </table:table-cell>
          <table:table-cell table:style-name="Táblázat1.A3" office:value-type="string">
            <text:p text:style-name="P15">csipkebogyó, borsmentaolaj</text:p>
          </table:table-cell>
          <table:table-cell table:style-name="Táblázat1.A3" office:value-type="string">
            <text:p text:style-name="P15">Nyugtató , regeneráló, vitamin feltöltő, hidratáló</text:p>
          </table:table-cell>
        </table:table-row>
        <table:table-row table:style-name="Táblázat1.1">
          <table:table-cell table:style-name="Táblázat1.A3" office:value-type="string">
            <text:p text:style-name="P36">Összehúzó pakolás</text:p>
          </table:table-cell>
          <table:table-cell table:style-name="Táblázat1.A3" office:value-type="string">
            <text:p text:style-name="P15">Hétgyógyfüves pakolás</text:p>
          </table:table-cell>
          <table:table-cell table:style-name="Táblázat1.A3" office:value-type="string">
            <text:p text:style-name="P15">kövirózsa, bodzavirág, aloé, útifű, cickafark</text:p>
          </table:table-cell>
          <table:table-cell table:style-name="Táblázat1.A3" office:value-type="string">
            <text:p text:style-name="P15">Összehúzó, nyugtató, tápláló</text:p>
          </table:table-cell>
        </table:table-row>
        <table:table-row table:style-name="Táblázat1.1">
          <table:table-cell table:style-name="Táblázat1.A3" office:value-type="string">
            <text:p text:style-name="P36">Tápláló masszázs</text:p>
          </table:table-cell>
          <table:table-cell table:style-name="Táblázat1.A3" office:value-type="string">
            <text:p text:style-name="P15">Csipkebogyó habkrém</text:p>
          </table:table-cell>
          <table:table-cell table:style-name="Táblázat1.A3" office:value-type="string">
            <text:p text:style-name="P15">csipkebogyó, citromolaj, </text:p>
          </table:table-cell>
          <table:table-cell table:style-name="Táblázat1.A3" office:value-type="string">
            <text:p text:style-name="P15">Hidratáló, nyugtató, vitaminizáló, a hatóanyagok mélyebb rétegbe való bejutás</text:p>
          </table:table-cell>
        </table:table-row>
      </table:table>
      <text:p text:style-name="P2"/>
      <text:p text:style-name="P2"/>
      <text:p text:style-name="P7">Korpás szeborreára ajánlható fényterápiás eljárások:</text:p>
      <text:p text:style-name="P2"><text:s/></text:p>
      <text:p text:style-name="P32">Bioptron lámpa: </text:p>
      <text:p text:style-name="P5"/>
      <text:p text:style-name="P2">Indirekt kozmetikai eljárás, egyszerű, veszélytelen. Fenyő Márta nevéhez fűződik. A Bioptron lámpa esetében a polarizált fényt Brewster-tükör segítségével hozzák létre. <text:line-break/>A Bioptron lámpa 200 és 300nm tartományban tudja a fényt polarizálni, ami már az infravörös tartományban van. A bioptron fénye erős, mert kb. 11,5 cm mélyen behatol a bőr és testszöveteinkbe. <text:line-break/>A poláros fény gyógyító hatása abban áll, hogy megnő a sejtaktivitás és fokozódik a hámtermelődés. </text:p>
      <text:p text:style-name="P28">Gyulladt bőrfelületen tilos Bioptron kezelést végezni! Előbb meg kell szüntetni a gyulladást!</text:p>
      <text:p text:style-name="P2">A lámpa infravörös fénysugarát 5-10 cm távolságból 90 fokos szögben kell a bőrfelületre irányítani. <text:line-break/>A hangjelzés 2-2 perces kezelési időt mér felületenként. <text:line-break/>Makacsabb, mélyebb sebeknél emelhető a dózis. Intenzívebbé tehetjük a kezelést: oxigénnel, vízzel, illóolajokkal. </text:p>
      <text:p text:style-name="P2">Színes üvegszűrőt helyezhetünk a lámpára – pszichikai hatásuk van: hatóanyagok – színek= lélek összhangja.<text:line-break/></text:p>
      <text:p text:style-name="P2"><text:soft-page-break/>A <text:s/>piros szín: <text:s/>élénkít</text:p>
      <text:p text:style-name="P2">A sárga, narancs szín: <text:s/>melegít</text:p>
      <text:p text:style-name="P2">A zöld, kék szín: <text:s text:c="2"/>nyugtat</text:p>
      <text:p text:style-name="P2">A lila szín: <text:s text:c="2"/>hűsít</text:p>
      <text:p text:style-name="P2"/>
      <text:p text:style-name="P32">Hatása: <text:line-break/></text:p>
      <text:list xml:id="list42362079" text:style-name="WWNum6">
        <text:list-item>
          <text:p text:style-name="P21">megváltoztatja a sejthártya szerkezetét élénkíti az anyagcserét – gyorsítja a sebgyógyulást – elősegíti a hámképzést (befolyásolja a faggyú ürülését)</text:p>
        </text:list-item>
        <text:list-item>
          <text:p text:style-name="P21">vérbőségfokozó</text:p>
        </text:list-item>
        <text:list-item>
          <text:p text:style-name="P21">erősíti az immunrendszert – serkenti a RES-rendszer tevékenységét, a hsznos anyagok felszívódását </text:p>
        </text:list-item>
        <text:list-item>
          <text:p text:style-name="P21">javítja a bőr általános életfunkcióit</text:p>
        </text:list-item>
        <text:list-item>
          <text:p text:style-name="P21">gyulladáscsökkentő</text:p>
        </text:list-item>
        <text:list-item>
          <text:p text:style-name="P21">serkenti a DNS és RNS funkciót</text:p>
        </text:list-item>
        <text:list-item>
          <text:p text:style-name="P21">aktívabb lesz a mérgező anyagok elszállítása</text:p>
        </text:list-item>
        <text:list-item>
          <text:p text:style-name="P21">javítja a bőr általános állapotát</text:p>
        </text:list-item>
      </text:list>
      <text:p text:style-name="P2"/>
      <text:p text:style-name="P32">Javallatai:<text:line-break/></text:p>
      <text:list xml:id="list42342079" text:style-name="WWNum7">
        <text:list-item>
          <text:p text:style-name="P22">fokozza a keringést, érfalak működését, értágító</text:p>
        </text:list-item>
        <text:list-item>
          <text:p text:style-name="P22">izületi kezelésre</text:p>
        </text:list-item>
        <text:list-item>
          <text:p text:style-name="P22">aknék, szeborreás bőrök utókezelésére tisztítás után – gyorsítja a sebgyógyulást, csökkenti a sebváladék és a keloid , atrophia képződést</text:p>
        </text:list-item>
        <text:list-item>
          <text:p text:style-name="P22">herpeszre</text:p>
        </text:list-item>
        <text:list-item>
          <text:p text:style-name="P22">fertőzésekre</text:p>
        </text:list-item>
        <text:list-item>
          <text:p text:style-name="P22">allergiára</text:p>
        </text:list-item>
        <text:list-item>
          <text:p text:style-name="P22">cellulitra</text:p>
        </text:list-item>
        <text:list-item>
          <text:p text:style-name="P22">pikkelysömörre</text:p>
        </text:list-item>
        <text:list-item>
          <text:p text:style-name="P22">ekcémára, szemölcsökre</text:p>
        </text:list-item>
        <text:list-item>
          <text:p text:style-name="P22">szemgyulladásra, szempír, szem irritációra</text:p>
        </text:list-item>
      </text:list>
      <text:p text:style-name="P14"><text:line-break/></text:p>
      <text:p text:style-name="P2"><text:span text:style-name="T1">Kontraindikációi:</text:span> olyan felületet soha semmivel ne sugározzuk be, amit nem ismerünk, mert a rosszindulatú elváltozások terjedését okozhatja.</text:p>
      <text:p text:style-name="P2"/>
      <text:p text:style-name="P2"><text:span text:style-name="T6">Lézerfény kezelések:</text:span> Laeser: fényerősítéssel gerjesztett emisszió (indukált fotokibocsátás)</text:p>
      <text:p text:style-name="P2">Fényerősítés a sugárzás gerjesztett emissziójával.</text:p>
      <text:p text:style-name="P2">Az eredetileg rendezetlen, sokszínű és mindenfelé terjedő fénysugarakat rendezi.<text:line-break/></text:p>
      <text:p text:style-name="P8"><text:s/><text:span text:style-name="T5">A lézerfényre jellemző:</text:span> </text:p>
      <text:list xml:id="list42358407" text:style-name="WWNum9">
        <text:list-item>
          <text:p text:style-name="P23">monokromatikus: egyetlen meghatározott hullámhosszú és színű fény = egyszínű (szűk sáv, nagy energia)</text:p>
        </text:list-item>
        <text:list-item>
          <text:p text:style-name="P23">koherens: a fény részecskék egy ütemben (azonos fázisban) rezegnek = állandó</text:p>
        </text:list-item>
        <text:list-item>
          <text:p text:style-name="P23">párhuzamos fénnyaláb: kötege irányítható, fókuszálható aszerint, hogy milyen anyagon halad át (egy irányban terjed a fény)</text:p>
        </text:list-item>
        <text:list-item>
          <text:p text:style-name="P23">polarizált: széles sávot fog át</text:p>
        </text:list-item>
        <text:list-item>
          <text:p text:style-name="P23">jól irányítható, kis felületre fókuszálható – vágás, roncsolás az élő szövetekben is</text:p>
        </text:list-item>
        <text:list-item>
          <text:p text:style-name="P23">színe hullámhosszának arányában változik</text:p>
        </text:list-item>
      </text:list>
      <text:p text:style-name="P2"/>
      <text:p text:style-name="P2"/>
      <text:p text:style-name="P32"><text:soft-page-break/>Fajtái: </text:p>
      <text:list xml:id="list42350369" text:style-name="WWNum10">
        <text:list-item>
          <text:p text:style-name="P24"><text:span text:style-name="T2">Nagy teljesítményű </text:span>pl.: széndioxid lézer – szövetvágás, operáció – fémszike</text:p>
        </text:list-item>
        <text:list-item>
          <text:p text:style-name="P24"><text:span text:style-name="T2">Közepes teljesítményű</text:span> pl.: argon lézer</text:p>
        </text:list-item>
      </text:list>
      <text:list xml:id="list42383109" text:continue-list="list42370938" text:style-name="WWNum5">
        <text:list-item>
          <text:p text:style-name="P20">színeltérést okozó bőrjelenségekre (tűzfolt, pigmentált elváltozások)</text:p>
        </text:list-item>
        <text:list-item>
          <text:p text:style-name="P20">szemészet, gégészet, idegsebészet, fogászat, bőrgyógyászat orvosi diagnosztikában, terápiában</text:p>
        </text:list-item>
      </text:list>
      <text:list xml:id="list42387110" text:continue-list="list42350369" text:style-name="WWNum10">
        <text:list-item>
          <text:p text:style-name="P24"><text:span text:style-name="T2">Kis teljesítményű </text:span><text:s text:c="7"/>- Helium – Neon (He-NE) Leaser: csak lokális felmelegedést okoz. Vöröslézer. </text:p>
        </text:list-item>
      </text:list>
      <text:p text:style-name="P16"><text:tab/> <text:s/>- Soft Leaser (lágy): Ennek teljesítménye 2-10 mW-ig terjed, és a látható fény tartományában dolgozik. Alkalmazása: idült bőrfekélyek, krónikus gyulladásos folyamatok kezelésére. Változásokat okozhatnak, csak indokolt esetben alkalmazható. </text:p>
      <text:p text:style-name="P3"/>
      <text:p text:style-name="P3"/>
      <text:p text:style-name="P33">Hatásai: <text:line-break/></text:p>
      <text:list xml:id="list42341616" text:style-name="WWNum11">
        <text:list-item>
          <text:p text:style-name="P25">felmelegednek a szövetek – megváltozik az erek áteresztőképessége</text:p>
        </text:list-item>
        <text:list-item>
          <text:p text:style-name="P25">az erekben felgyorsul a mikrocirkuláció</text:p>
        </text:list-item>
        <text:list-item>
          <text:p text:style-name="P25">nő az enzimaktivitás – fokozódik a fehérjék DNS szintézise – regenerál</text:p>
        </text:list-item>
        <text:list-item>
          <text:p text:style-name="P25">sebgyógyító</text:p>
        </text:list-item>
        <text:list-item>
          <text:p text:style-name="P25">rosacea ellenes</text:p>
        </text:list-item>
        <text:list-item>
          <text:p text:style-name="P25">cellulit ellenes</text:p>
        </text:list-item>
        <text:list-item>
          <text:p text:style-name="P25">a depozsírokat mobilizálja</text:p>
        </text:list-item>
        <text:list-item>
          <text:p text:style-name="P25">lézer – akupunktúra</text:p>
        </text:list-item>
      </text:list>
      <text:p text:style-name="P3"/>
      <text:p text:style-name="P33">Javallatai:<text:line-break/></text:p>
      <text:list xml:id="list42344030" text:style-name="WWNum12">
        <text:list-item>
          <text:p text:style-name="P26">szeborreás bőrökre tisztítás után, aknék utókezelésére</text:p>
        </text:list-item>
        <text:list-item>
          <text:p text:style-name="P26">herpeszre</text:p>
        </text:list-item>
        <text:list-item>
          <text:p text:style-name="P26">epilálás után</text:p>
        </text:list-item>
        <text:list-item>
          <text:p text:style-name="P26">hegek kezelésére</text:p>
        </text:list-item>
        <text:list-item>
          <text:p text:style-name="P26">cellulit kezelésre</text:p>
        </text:list-item>
      </text:list>
      <text:p text:style-name="P6"/>
      <text:p text:style-name="P3"><text:span text:style-name="T1">Kontraindikáció:</text:span><text:span text:style-name="T5"> </text:span>Szembe ne irányítsuk, mert károsodást okoz!<text:bookmark text:name="_GoBack"/></text:p>
      <text:p text:style-name="P13"/>
      <text:p text:style-name="P2"/>
      <text:p text:style-name="P2"/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ourier New" svg:font-family="'Courier New'" style:font-adornments="Normá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Calibri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7T21:40:49.21</meta:creation-date>
    <dc:date>2012-03-27T22:24:34.87</dc:date>
    <meta:editing-duration>PT20M42S</meta:editing-duration>
    <meta:editing-cycles>2</meta:editing-cycles>
    <meta:generator>OpenOffice.org/3.3$Win32 OpenOffice.org_project/330m20$Build-9567</meta:generator>
    <meta:print-date>2012-03-27T22:21:51.10</meta:print-date>
    <meta:document-statistic meta:table-count="1" meta:image-count="0" meta:object-count="0" meta:page-count="6" meta:paragraph-count="186" meta:word-count="1505" meta:character-count="11928"/>
  </office:meta>
</office:document-meta>
</file>