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39cm" fo:margin-left="-0.016cm" fo:margin-right="-0.023cm" table:align="margins"/>
    </style:style>
    <style:style style:name="Táblázat1.A" style:family="table-column">
      <style:table-column-properties style:column-width="4.286cm" style:rel-column-width="16485*"/>
    </style:style>
    <style:style style:name="Táblázat1.B" style:family="table-column">
      <style:table-column-properties style:column-width="4.233cm" style:rel-column-width="16281*"/>
    </style:style>
    <style:style style:name="Táblázat1.C" style:family="table-column">
      <style:table-column-properties style:column-width="4.26cm" style:rel-column-width="16383*"/>
    </style:style>
    <style:style style:name="Táblázat1.D" style:family="table-column">
      <style:table-column-properties style:column-width="4.26cm" style:rel-column-width="16386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D1" style:family="table-cell">
      <style:table-cell-properties fo:padding="0.097cm" fo:border="0.002cm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4.251cm" style:rel-column-width="16383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D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512cm" fo:margin-right="0cm" fo:text-indent="0cm" style:auto-text-indent="false"/>
    </style:style>
    <style:style style:name="P2" style:family="paragraph" style:parent-style-name="Standard">
      <style:paragraph-properties fo:margin-left="0.494cm" fo:margin-right="0cm" fo:text-indent="0cm" style:auto-text-indent="false"/>
    </style:style>
    <style:style style:name="P3" style:family="paragraph" style:parent-style-name="Standard">
      <style:paragraph-properties fo:margin-left="0.494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018cm" fo:margin-right="0cm" fo:text-indent="0cm" style:auto-text-indent="false"/>
    </style:style>
    <style:style style:name="P5" style:family="paragraph" style:parent-style-name="Standard">
      <style:paragraph-properties fo:margin-left="0.018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style:line-height-at-least="0.529cm" fo:orphans="2" fo:widows="2" fo:text-indent="0cm" style:auto-text-indent="false"/>
    </style:style>
    <style:style style:name="P9" style:family="paragraph" style:parent-style-name="Table_20_Contents">
      <style:paragraph-properties fo:margin-left="0cm" fo:margin-right="0cm" style:line-height-at-least="0.529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able_20_Heading">
      <style:paragraph-properties fo:margin-left="0cm" fo:margin-right="0cm" style:line-height-at-least="0.529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494cm" fo:margin-right="0cm" fo:text-indent="0.97cm" style:auto-text-indent="false"/>
    </style:style>
    <style:style style:name="P13" style:family="paragraph" style:parent-style-name="Standard">
      <style:paragraph-properties fo:margin-left="0.494cm" fo:margin-right="0cm" fo:text-indent="0.018cm" style:auto-text-indent="false"/>
    </style:style>
    <style:style style:name="P14" style:family="paragraph" style:parent-style-name="Standard">
      <style:paragraph-properties fo:margin-left="0cm" fo:margin-right="0cm" fo:text-indent="1.535cm" style:auto-text-indent="false"/>
    </style:style>
    <style:style style:name="P15" style:family="paragraph" style:parent-style-name="Standard">
      <style:paragraph-properties fo:margin-left="0cm" fo:margin-right="0cm" fo:text-indent="0.035cm" style:auto-text-indent="false"/>
    </style:style>
    <style:style style:name="P16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Heading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.429cm" fo:margin-right="0cm" fo:text-indent="0cm" style:auto-text-indent="false"/>
    </style:style>
    <style:style style:name="P21" style:family="paragraph" style:parent-style-name="Standard">
      <style:paragraph-properties fo:margin-left="0.026cm" fo:margin-right="0cm" fo:text-indent="0cm" style:auto-text-indent="false"/>
    </style:style>
    <style:style style:name="P22" style:family="paragraph" style:parent-style-name="Standard">
      <style:paragraph-properties fo:margin-left="1.402cm" fo:margin-right="0cm" fo:text-indent="0cm" style:auto-text-indent="false"/>
    </style:style>
    <style:style style:name="P23" style:family="paragraph" style:parent-style-name="Standard">
      <style:paragraph-properties fo:margin-left="0.053cm" fo:margin-right="0cm" fo:text-indent="0cm" style:auto-text-indent="false"/>
    </style:style>
    <style:style style:name="P24" style:family="paragraph" style:parent-style-name="Standard">
      <style:paragraph-properties fo:margin-left="-0.026cm" fo:margin-right="0cm" fo:text-indent="0cm" style:auto-text-indent="false"/>
    </style:style>
    <style:style style:name="P25" style:family="paragraph" style:parent-style-name="Standard">
      <style:paragraph-properties fo:margin-left="1.376cm" fo:margin-right="0cm" fo:text-indent="0cm" style:auto-text-indent="false"/>
    </style:style>
    <style:style style:name="P26" style:family="paragraph" style:parent-style-name="Standard" style:list-style-name="L1">
      <style:paragraph-properties fo:text-align="center" style:justify-single-word="false"/>
    </style:style>
    <style:style style:name="P27" style:family="paragraph" style:parent-style-name="Standard" style:list-style-name="L2"/>
    <style:style style:name="P28" style:family="paragraph" style:parent-style-name="Standard" style:list-style-name="L3"/>
    <style:style style:name="P29" style:family="paragraph" style:parent-style-name="Standard" style:list-style-name="L25"/>
    <style:style style:name="P30" style:family="paragraph" style:parent-style-name="Standard" style:list-style-name="L4">
      <style:paragraph-properties fo:margin-left="0.494cm" fo:margin-right="0cm" fo:text-indent="1.023cm" style:auto-text-indent="false"/>
    </style:style>
    <style:style style:name="P31" style:family="paragraph" style:parent-style-name="Standard" style:list-style-name="L8">
      <style:paragraph-properties fo:margin-left="0.494cm" fo:margin-right="0cm" fo:text-indent="1.023cm" style:auto-text-indent="false"/>
    </style:style>
    <style:style style:name="P32" style:family="paragraph" style:parent-style-name="Standard" style:list-style-name="L9">
      <style:paragraph-properties fo:margin-left="0.494cm" fo:margin-right="0cm" fo:text-indent="1.023cm" style:auto-text-indent="false"/>
    </style:style>
    <style:style style:name="P33" style:family="paragraph" style:parent-style-name="Standard" style:list-style-name="L5">
      <style:paragraph-properties fo:margin-left="0.494cm" fo:margin-right="0cm" fo:text-indent="0.97cm" style:auto-text-indent="false"/>
    </style:style>
    <style:style style:name="P34" style:family="paragraph" style:parent-style-name="Standard" style:list-style-name="L6">
      <style:paragraph-properties fo:margin-left="0.494cm" fo:margin-right="0cm" fo:text-indent="0.97cm" style:auto-text-indent="false"/>
    </style:style>
    <style:style style:name="P35" style:family="paragraph" style:parent-style-name="Standard" style:list-style-name="L7">
      <style:paragraph-properties fo:margin-left="0.494cm" fo:margin-right="0cm" fo:text-indent="1.005cm" style:auto-text-indent="false"/>
    </style:style>
    <style:style style:name="P36" style:family="paragraph" style:parent-style-name="Standard" style:list-style-name="L10">
      <style:paragraph-properties fo:margin-left="0.494cm" fo:margin-right="0cm" fo:text-indent="1.005cm" style:auto-text-indent="false"/>
    </style:style>
    <style:style style:name="P37" style:family="paragraph" style:parent-style-name="Standard" style:list-style-name="L11">
      <style:paragraph-properties fo:margin-left="0cm" fo:margin-right="0cm" fo:text-indent="1.482cm" style:auto-text-indent="false"/>
    </style:style>
    <style:style style:name="P38" style:family="paragraph" style:parent-style-name="Standard" style:list-style-name="L11">
      <style:paragraph-properties fo:margin-left="0cm" fo:margin-right="0cm" fo:text-indent="1.482cm" style:auto-text-indent="false">
        <style:tab-stops>
          <style:tab-stop style:position="0.67cm"/>
        </style:tab-stops>
      </style:paragraph-properties>
    </style:style>
    <style:style style:name="P39" style:family="paragraph" style:parent-style-name="Standard" style:list-style-name="L12">
      <style:paragraph-properties fo:margin-left="0cm" fo:margin-right="0cm" fo:text-indent="1.482cm" style:auto-text-indent="false"/>
    </style:style>
    <style:style style:name="P40" style:family="paragraph" style:parent-style-name="Standard" style:list-style-name="L13">
      <style:paragraph-properties fo:margin-left="1.376cm" fo:margin-right="0cm" fo:text-indent="0.035cm" style:auto-text-indent="false"/>
    </style:style>
    <style:style style:name="P41" style:family="paragraph" style:parent-style-name="Standard" style:list-style-name="L14">
      <style:paragraph-properties fo:margin-left="1.376cm" fo:margin-right="0cm" fo:text-indent="0.035cm" style:auto-text-indent="false"/>
    </style:style>
    <style:style style:name="P42" style:family="paragraph" style:parent-style-name="Standard" style:list-style-name="L15">
      <style:paragraph-properties fo:margin-left="1.402cm" fo:margin-right="0cm" fo:text-indent="0.035cm" style:auto-text-indent="false"/>
    </style:style>
    <style:style style:name="P43" style:family="paragraph" style:parent-style-name="Standard" style:list-style-name="L16">
      <style:paragraph-properties fo:margin-left="1.429cm" fo:margin-right="0cm" fo:text-indent="0cm" style:auto-text-indent="false"/>
    </style:style>
    <style:style style:name="P44" style:family="paragraph" style:parent-style-name="Standard" style:list-style-name="L17">
      <style:paragraph-properties fo:margin-left="1.402cm" fo:margin-right="0cm" fo:text-indent="0cm" style:auto-text-indent="false"/>
    </style:style>
    <style:style style:name="P45" style:family="paragraph" style:parent-style-name="Standard" style:list-style-name="L18">
      <style:paragraph-properties fo:margin-left="1.349cm" fo:margin-right="0cm" fo:text-indent="0cm" style:auto-text-indent="false"/>
    </style:style>
    <style:style style:name="P46" style:family="paragraph" style:parent-style-name="Standard" style:list-style-name="L26">
      <style:paragraph-properties fo:margin-left="1.349cm" fo:margin-right="0cm" fo:text-indent="0cm" style:auto-text-indent="false"/>
    </style:style>
    <style:style style:name="P47" style:family="paragraph" style:parent-style-name="Standard" style:list-style-name="L19">
      <style:paragraph-properties fo:margin-left="1.323cm" fo:margin-right="0cm" fo:text-indent="0cm" style:auto-text-indent="false"/>
    </style:style>
    <style:style style:name="P48" style:family="paragraph" style:parent-style-name="Standard" style:list-style-name="L20">
      <style:paragraph-properties fo:margin-left="1.323cm" fo:margin-right="0cm" fo:text-indent="0cm" style:auto-text-indent="false"/>
    </style:style>
    <style:style style:name="P49" style:family="paragraph" style:parent-style-name="Standard" style:list-style-name="L21">
      <style:paragraph-properties fo:margin-left="1.244cm" fo:margin-right="0cm" fo:text-indent="0cm" style:auto-text-indent="false"/>
    </style:style>
    <style:style style:name="P50" style:family="paragraph" style:parent-style-name="Standard" style:list-style-name="L22">
      <style:paragraph-properties fo:margin-left="1.244cm" fo:margin-right="0cm" fo:text-indent="0cm" style:auto-text-indent="false"/>
    </style:style>
    <style:style style:name="P51" style:family="paragraph" style:parent-style-name="Standard" style:list-style-name="L23">
      <style:paragraph-properties fo:margin-left="1.164cm" fo:margin-right="0cm" fo:text-indent="0cm" style:auto-text-indent="false"/>
    </style:style>
    <style:style style:name="P52" style:family="paragraph" style:parent-style-name="Standard" style:list-style-name="L24">
      <style:paragraph-properties fo:margin-left="1.111cm" fo:margin-right="0cm" fo:text-indent="0cm" style:auto-text-indent="false"/>
    </style:style>
    <style:style style:name="P53" style:family="paragraph" style:parent-style-name="Standard" style:list-style-name="L27">
      <style:paragraph-properties fo:margin-left="1.376cm" fo:margin-right="0cm" fo:text-indent="0cm" style:auto-text-indent="false"/>
    </style:style>
    <style:style style:name="P54" style:family="paragraph" style:parent-style-name="Table_20_Contents">
      <style:text-properties fo:font-size="12pt" style:font-size-asian="12pt" style:font-size-complex="12pt"/>
    </style:style>
    <style:style style:name="P55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margin-left="0cm" fo:margin-right="0cm" style:line-height-at-least="0.529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able_20_Contents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8" style:family="paragraph" style:parent-style-name="Table_20_Heading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cm" fo:margin-right="0cm" style:line-height-at-least="0.529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style:text-position="super 58%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84937" text:style-name="L1">
        <text:list-item>
          <text:p text:style-name="P26">Tétel</text:p>
        </text:list-item>
      </text:list>
      <text:list xml:id="list30475653" text:style-name="L2">
        <text:list-header>
          <text:p text:style-name="P27"/>
        </text:list-header>
      </text:list>
      <text:p text:style-name="Standard">Kozmetikai szalonjukba fiatal lány érkezik, akinek arcán gyulladt göbcsék találhatóak. A bőrgyógyász felírt neki egy készítményt, de nagyon szárította a bőrét, ezért abbahagyta a használatát. Kezelést szeretne, és tanácsot kérni a gyulladt göbcsék elfedésével kapcsolatban. Válasszon a recepttárából a bőrtípusának megfelelő készítményt, elemezze hatóanyagait, majd állítson össze kezelési tervet a megfelelő hatóanyagokkal!</text:p>
      <text:p text:style-name="Standard"/>
      <text:p text:style-name="Standard">Információ tartalom vázlata</text:p>
      <text:p text:style-name="Standard"/>
      <text:list xml:id="list30481077" text:style-name="L3">
        <text:list-item>
          <text:p text:style-name="P28">a megfelelő készítmény kiválasztása, a recept elemzése</text:p>
        </text:list-item>
        <text:list-item>
          <text:p text:style-name="P28">az élesztők, és a B- és H- vitaminok jellemzése</text:p>
        </text:list-item>
        <text:list-item>
          <text:p text:style-name="P28">a gyógynövények csoportosítása, a fertőtlenítő drogok jellemzése. Bőrfertőtelítő anyagok</text:p>
        </text:list-item>
        <text:list-item>
          <text:p text:style-name="P28">kezelési terv a megfelelő hatóanyagokkal</text:p>
        </text:list-item>
        <text:list-item>
          <text:p text:style-name="P28">tanácsadás, a gyógypúderek jellemzése</text:p>
        </text:list-item>
      </text:list>
      <text:p text:style-name="Standard"/>
      <text:p text:style-name="Standard"/>
      <text:p text:style-name="Standard">Élesztők jellemzése </text:p>
      <text:p text:style-name="Standard"/>
      <text:p text:style-name="P1">Apró, mikroszkopikus élőlények az élesztők, amelyek sarjadással szaporodnak, Ezért ezeket sarjadzó gombáknak nevezzük. Sejtfalaik cukorból állnak, amelyekben esetenként kitin is előfordul. </text:p>
      <text:p text:style-name="P1">Kedvező körülmények között pl. cukoroldatban egy óra alatt 500millió élesztősejt keletkezhet. Az élesztőgombák a természetben mindenütt megtalálhatók. Élesztőgombák okozzák az alkoholos erjedést, másrészt a kenyér és tészták sütéséhez is nélkülözhetetlenek. </text:p>
      <text:p text:style-name="P1">Figyelemre méltó nagy B- vitamin tartalmuk.</text:p>
      <text:p text:style-name="P1">Az élesztők a gyógyászatban is hasznosak. A beri-beri, a furunkolózis, a pellagra gyógyításában sikeresen alkalmazhatók. Kozmetikai célokra a sörélesztőt, az élesztőpépkockát alkalmazzák. Tartalmaznak: fehérjét, neutrális zsírokat, foszfatidokat, ásványi sókat, robiflavint, nikotinsav- amidokat, pantoténsavat, piridoxint, folsavat, biotint, inozitot, kolint, tiamint.</text:p>
      <text:p text:style-name="P1">Felszanálása:</text:p>
      <text:p text:style-name="P1">szeborrhoea – ellenes, bőrlégzést javító, bőrpuhító hatása, miatt pakolásokban, iontoforézishez egyaránt alkalmazható. A hígított élesztőkivonat iontoforizálásakor mindig váltott pólussal kell dolgoznunk!</text:p>
      <text:p text:style-name="Standard"/>
      <text:p text:style-name="Standard">B – vitamin jellemzése</text:p>
      <text:p text:style-name="Standard"/>
      <text:p text:style-name="P2">a B – vitamincsoport tagjaira jellemző, hogy az élesztőből csaknem valamennyi tagja előállítható. Hiányuk következtében jelentkezhető tünetek és hasonlóak, mert valamennyien a biológiai oxidációban fontos enzimek alkotórészei. A csoport tagjainak kémiai szerkezete jelentősen eltér egymástól. </text:p>
      <text:p text:style-name="P4"/>
      <text:p text:style-name="P4">B<text:span text:style-name="T1">1 <text:s/></text:span><text:span text:style-name="T2">- vitamin = Tiamin = aneurin</text:span></text:p>
      <text:p text:style-name="P5"/>
      <text:p text:style-name="P3">Savas oldataiban nem hőérzékeny, semleges vagy lúgos közegben oxigén hatására bomlik. Savakkal sót képez. Nehézfémsók hatására inaktívvá válik.</text:p>
      <text:p text:style-name="P3">A gabonamagvak héjában és csírájában, az élesztőben, a zöldbabban és zöldborsóban fordul elő a legnagyobb mennyiségben. Állati eredetű táplálékaink közül a sertéshús, a tojássárgája tartalmazza jelentős mennyiségben.</text:p>
      <text:p text:style-name="P3">Szakszerűen főzéssel táplálékaink B1 – vitamin – tartalmát megőrizhetjük, ha a főzővizet is elfogyasztjuk.</text:p>
      <text:p text:style-name="P3">Élettani hatásai</text:p>
      <text:p text:style-name="P3"><text:soft-page-break/>Szabályozza a szervezet zsír-, szénhidrát – és fehérje anyagcseréjét. Segíti a bélflóra működését. Biztosítja az idegrendszer normális működését, hatására szabadul fel az egyik legfontosabb ingerületátvivő anyag, az acetil-kolin.</text:p>
      <text:p text:style-name="P3"/>
      <text:p text:style-name="P3">Hiánytünetei</text:p>
      <text:p text:style-name="P3">elsősorban a zsír, szénhidrátok és fehérje anyagcsere zavarai figyelhetők meg.</text:p>
      <text:p text:style-name="P3">Az idegrendszer, az izomzat károsodik, mozgászavarok lépnek fel.</text:p>
      <text:p text:style-name="P3">Legjobban a szívizom károsodik</text:p>
      <text:p text:style-name="P3">Az étvágytalanság, levertség jellegzetes tünete a beriberi nevű hiánybetegségnek, amelyet izomsorvadás és kóros soványság jellemez. E betegségnek úgynevezett nedves formájában a szívelégtelenséget az ödémaképződés is jelzi.</text:p>
      <text:p text:style-name="P3">Részleges hiánya fejfájást, étvágytalanságot, fáradékonyságot idéz elő.</text:p>
      <text:p text:style-name="P3"/>
      <text:p text:style-name="P3">B1 – vitamin kozmetikai szerepe</text:p>
      <text:p text:style-name="P3">szeborrhoeás, aknés bőrök kezelésére alkalmas, élesztőből, különböző csírákból készült pakolások formájában. Sikerrel alkalmazható a szederjességre hajlamos bőrök, valamint hajhullások kezelésére is.</text:p>
      <text:p text:style-name="P3"/>
      <text:p text:style-name="P3">B2 – vitamin = Riboflavin = laktoflavin</text:p>
      <text:p text:style-name="P3"/>
      <text:p text:style-name="P3">amfoter jellemű, tehát savakkal is és bázisokkal is sót képez. Nem hőérzékeny, de fényérzékeny vegyület. Elterjedt vegyület az élővilágban. A paraj, a búzacsíra, a búzakorpa, a zöldborsó, a zöldbab, a dió, a mogyoró, az állati termékek közül a sertésmáj, a tojás, a tej és a tejtermékek tartalmazzák nagyobb mennyiségben.</text:p>
      <text:p text:style-name="P3"/>
      <text:p text:style-name="P3">Élettani hatásai</text:p>
      <text:p text:style-name="P3">bebizonyosodott, hogy a növekedést, a fejlődést befolyásolja, ezért növekedési faktorként is szerepel, javítja a látást. Az ép bőr állapotáért is felelős.</text:p>
      <text:p text:style-name="P3"/>
      <text:p text:style-name="P3">Hiánytünetei</text:p>
      <text:p text:style-name="P3">a gyulladt folyamatok megjelenése az arcon, a szájzugban, az orrnyílásban és a szem körül jellegzetes. A szem fényérzékenysége, a szaruhártya-gyulladás és a B2 – vitamin hiányát jelzi.</text:p>
      <text:p text:style-name="P3"/>
      <text:p text:style-name="P3">Kozmetikai szerepe</text:p>
      <text:p text:style-name="P3">gyulladásra hajlamos, érzékeny szeborrhoeás és aknás bőrök kezeléséhez alkalmazzák, élesztőkivonatok, tojásból készülő pakolások formájában.</text:p>
      <text:p text:style-name="P3">Fokozza a bőrlégzést, ezért valamennyi bőrtípus kezeléséhez jótékony hatású a gabona csíra olajok formájában</text:p>
      <text:p text:style-name="P3">hajhullások kezelésére is alkalmas a többi B – vitaminnal együtt.</text:p>
      <text:p text:style-name="P3"/>
      <text:p text:style-name="P3">B3 – vitamin = nikotinsav</text:p>
      <text:p text:style-name="P3"/>
      <text:p text:style-name="P3">színtelen, kristályos anyag, amely a hővel, fénnyel szemben nagyon ellenálló. Nagyobb mennyiségben található az élesztőben és más gombákban, a gabonamagvak külső héjában, az állati termékek közül a májban, a vesében, a húsokban.</text:p>
      <text:p text:style-name="P3"/>
      <text:p text:style-name="P3">Élettani hatásai</text:p>
      <text:p text:style-name="P3">építőköve a hidrogénátvivő koenzimeknek, amelyek a légzési folyamatokban játszanak szerepet.</text:p>
      <text:p text:style-name="P3"/>
      <text:p text:style-name="P3">Hiánytünetei</text:p>
      <text:p text:style-name="P3">a pellagra nevű megbetegedést okozza. Az elnevezés az olasz pella agra = durva bőr kifejezésből származik. Tünetei a bőr száraz, repedezett, fényérzékeny, pikkelyes, korpaszerű bőrpír, <text:soft-page-break/>hólyagok, duzzanat, hegképződés, nyálhártya gyulladás, hányás, hasmenés, tudatzavar.</text:p>
      <text:p text:style-name="P3"/>
      <text:p text:style-name="P3">Kozmetikai szerepe</text:p>
      <text:p text:style-name="P3">szeborrhoeás, gyulladásra hajlamos bőrök kezeléséhez elengedhetetlen. A bőrön vérbőséget idéz elő. Alkalmazásakor kitágulnak a bőr pórusai, emelkedik a bőr hőmérséklete, fokozza az anyagcserét és más anyagok felszívódását.</text:p>
      <text:p text:style-name="P3"/>
      <text:p text:style-name="P3">B5 – vitamin = pankoténsav</text:p>
      <text:p text:style-name="P3"/>
      <text:p text:style-name="P3">olajszerű anyag folyadék, pH- és hőérzékeny. Minden élő sejtben jelen van. A mellékvesék, az agy és a méhpempő tartalmazza a legnagyobb mennyiségben.</text:p>
      <text:p text:style-name="P3"/>
      <text:p text:style-name="P3">Élettani hatásai</text:p>
      <text:p text:style-name="P3"/>
      <text:p text:style-name="P3">a pantoténsav a koenzim – A alkotórésze. A koenzim – A feladatai a szervezetben:</text:p>
      <text:list xml:id="list30497279" text:style-name="L4">
        <text:list-item>
          <text:p text:style-name="P30">a szénhidrátok, zsírsavak bioszintézise és lebontása</text:p>
        </text:list-item>
        <text:list-item>
          <text:p text:style-name="P30">az idegrendszer zavartalan működéséhez szükséges acetil-kolin szintézise</text:p>
        </text:list-item>
        <text:list-item>
          <text:p text:style-name="P30">a szeteroidok szintézise</text:p>
        </text:list-item>
        <text:list-item>
          <text:p text:style-name="P30">a pantoténsav fokozza a szervezet ellenálló képességét</text:p>
        </text:list-item>
      </text:list>
      <text:p text:style-name="P2"/>
      <text:p text:style-name="P2">Hiánytünetei</text:p>
      <text:p text:style-name="P2">az alacsonyabb rendű emlős állatokon pellagra lép fel. Szőrkihullás és a szőr őszülése figyelhető meg. Hiányában allergiás panaszok, bőrgyulladás. Az emésztőszervrendszer, a légutak hurutos megbetegedései gyakrabban fordulnak elő.</text:p>
      <text:p text:style-name="P2">Hiánya fáradékonyságot, nyugtalanságot, izomgörcsöt, emésztési zavarokat is okoz.</text:p>
      <text:p text:style-name="P2"/>
      <text:p text:style-name="P2">Kozmetikai szerepe</text:p>
      <text:p text:style-name="P2">kozmetikai célokra sóit, vagy Panthenolként ( a pantoténsav elő anyaga) alkalmazzák. Bőrgyulladások, érzékeny bőrök, égési sebek kezeléséhez alkalmazható.</text:p>
      <text:list xml:id="list30472145" text:style-name="L5">
        <text:list-item>
          <text:p text:style-name="P33">Gyantázás, napozás után alkalmazása az érzékeny bőrökre elengedhetetlen</text:p>
        </text:list-item>
      </text:list>
      <text:list xml:id="list30491351" text:style-name="L6">
        <text:list-item>
          <text:p text:style-name="P34">hajápolószerek alkotórésze</text:p>
        </text:list-item>
      </text:list>
      <text:p text:style-name="P12"/>
      <text:p text:style-name="P13">B6 – vitamin = adermin = piridoxin</text:p>
      <text:p text:style-name="P13"/>
      <text:p text:style-name="P13">színtelen, kristályos vegyületek, amelyek hő- és savállóak, fényérzékenyek. A búzakorpában és csírában, dióban, a tejben és tejtermékekben, májban található nagyobb mennyiségben. A bélflóra is előállítja.</text:p>
      <text:p text:style-name="P13"/>
      <text:p text:style-name="P13">Élettani hatásai</text:p>
      <text:p text:style-name="P13">az emberi szervezetben foszfátészterei az enzimatikus folyamatokban játszanak szerepet. Az aminosav anyagcsere fontos koenzime. Elősegíti a szervezetben a triptofánnikotinsav átalakulást.</text:p>
      <text:p text:style-name="P13"/>
      <text:p text:style-name="P13">Hiánytünetei</text:p>
      <text:p text:style-name="P13">hipovitaminózisa a fehérje anyagcserében okoz zavart. A szeborrhoeás tünetei súlyosbodnak. Hiánya bőrelváltozásokat, vérszegénységet, idegességet álmatlanságot okoz.</text:p>
      <text:p text:style-name="P13"/>
      <text:p text:style-name="P13">Kozmetikai szerepe</text:p>
      <text:p text:style-name="P13">pubertáskori aknés, szeborrhoeás, szederjességre hajlamos bőrök kezeléséhez alkalmas.</text:p>
      <text:p text:style-name="P13"/>
      <text:p text:style-name="P13">Folsav</text:p>
      <text:p text:style-name="P13"/>
      <text:p text:style-name="P13">Lúgos kémhatású oldatokban jól oldódik.</text:p>
      <text:p text:style-name="P13"><text:soft-page-break/>A zöld növényekben pl. parajban, állati termékek közül a májban fordul elő nagyobb mennyiségben. A bélflóra is előállítja.</text:p>
      <text:p text:style-name="P13"/>
      <text:p text:style-name="P13">Élettani hatásai</text:p>
      <text:p text:style-name="P13">a vérsejtek folyamatos képződéséhez szükséges. A B12 – vitaminnal egymás hatását erősítik.</text:p>
      <text:p text:style-name="P13"/>
      <text:p text:style-name="P13">Hiánytünetei</text:p>
      <text:p text:style-name="P13">hiánya súlyos vérképzési zavarokat okoz. Táplálékkal elegendő folsav jut a szervezetünkbe, azonban hasznosítása jelenti a zavart. Ismerünk olyan anyagokat, amelyek gátolják a folsav hatásait, pl. az amino-pterin. A szulamidok a bélflóra folsavtermelődését szüntetik meg.</text:p>
      <text:p text:style-name="P13">A folsavnak önálló kozmetikai jelentősége nincs.</text:p>
      <text:p text:style-name="P13"/>
      <text:p text:style-name="P13">B12 – vitamin = kobalamin</text:p>
      <text:p text:style-name="P13"/>
      <text:p text:style-name="P13">bonyolult szerkezetű komplex vegyületek összefoglaló neve. Legnagyobb mennyiségben a vesében és a májban, kagylóban, osztrigában, halikrában, méhpempőben, tejben és egyes algákban található meg. A B12 – vitamin kizárólag mikroorganizmusok állítják elő.</text:p>
      <text:p text:style-name="P13"/>
      <text:p text:style-name="P13">Élettani hatásai</text:p>
      <text:list xml:id="list30477830" text:style-name="L7">
        <text:list-item>
          <text:p text:style-name="P35">a legfontosabb vörösvérsejtképző anyagunk</text:p>
        </text:list-item>
        <text:list-item>
          <text:p text:style-name="P35">fontos a nukleinsavak szintéziséhez</text:p>
        </text:list-item>
      </text:list>
      <text:p text:style-name="P13"/>
      <text:p text:style-name="P13">Hiánytünetei </text:p>
      <text:p text:style-name="P13">hiányában a vészes vérszegénység alakul ki, ekkor a vörösvértestek száma 1mm<text:span text:style-name="T4">3</text:span> vérben a millió alá csökken. Étvágytalanság, gyengeség, emésztése zavarok lépnek fel. Direkt kozmetikai szerepe nincs, de számos, természetes anyagokból készülő kozmetikum tartalmazza.</text:p>
      <text:p text:style-name="P13"/>
      <text:p text:style-name="P13">B15 – vitamin = pangómsav</text:p>
      <text:p text:style-name="P13"/>
      <text:p text:style-name="P13">a gabonamagvak, az élesztő, a melasz és a máj tartalmazza.</text:p>
      <text:p text:style-name="P13"/>
      <text:p text:style-name="P13">Élettani hatásai</text:p>
      <text:list xml:id="list30481066" text:style-name="L8">
        <text:list-item>
          <text:p text:style-name="P31">a szövetek oxigén anyagcseréjének elősegítése</text:p>
        </text:list-item>
        <text:list-item>
          <text:p text:style-name="P31">a máj elzsírosodásának megakadályozása</text:p>
        </text:list-item>
        <text:list-item>
          <text:p text:style-name="P31">méregtelenítő és értágító hatású</text:p>
        </text:list-item>
      </text:list>
      <text:p text:style-name="P13">Hiánybetegségét eddig nem írták le.</text:p>
      <text:p text:style-name="P13">Kozmetikai szerepe nem tisztázott, de a természetes B15 – vitamin források kozmetikai hatóanyagainak közé tartoznak.</text:p>
      <text:p text:style-name="P13"/>
      <text:p text:style-name="P13">Inozit</text:p>
      <text:p text:style-name="P13"/>
      <text:p text:style-name="P13">a B – vitamincsoport tagja. Az élesztő és a méhpempő tartalmazza. </text:p>
      <text:p text:style-name="P13"/>
      <text:p text:style-name="P13">Élettani hatásai</text:p>
      <text:p text:style-name="P13">Mobilizálja a koleszterint, megakadályozza annak vérerekben való lerakódását.</text:p>
      <text:p text:style-name="P13"/>
      <text:p text:style-name="P13">Hiánytünetei</text:p>
      <text:p text:style-name="P13">Kisebb emlős állatokban szőrhullást okoz.</text:p>
      <text:p text:style-name="P13"/>
      <text:p text:style-name="P13">Kozmetikai szerepe</text:p>
      <text:p text:style-name="P13">Kopaszság elleni vitaminnak is nevezik, ezért hajszeszekben, hajhullás ellen, a kopaszság megelőzésére alkalmazzák.</text:p>
      <text:p text:style-name="P13"><text:soft-page-break/></text:p>
      <text:p text:style-name="P13">H – vitamin</text:p>
      <text:p text:style-name="P13"/>
      <text:p text:style-name="P13">A biotin kis mennyiségben minden élő sejt tartalmazz. A diófélék, a szárított hüvelyes növények, az élesztő, a máj, a vese, a tojássárgája dúsabb e vegyületben, mint a többi élelmiszer.</text:p>
      <text:p text:style-name="P13">Megfelelő mennyiségben képződik a bélben is.</text:p>
      <text:p text:style-name="P13"/>
      <text:p text:style-name="P13">Élettani hatásai</text:p>
      <text:p text:style-name="P13">Bőrvitaminnak is nevezzük. Befolyásolja a faggyútermelődést és a hajnövést. Haut = bőr szóról kapt.</text:p>
      <text:p text:style-name="P13"/>
      <text:p text:style-name="P13">Hiánytünetei</text:p>
      <text:p text:style-name="P13">szeborhoea, bőrgyulladás, étvágytalanság és fáradtság jelentkezhet.</text:p>
      <text:p text:style-name="P13"/>
      <text:p text:style-name="P13">Kozmetikai szerepe</text:p>
      <text:p text:style-name="P13">a komedó képződés csökkentésére, az aknék kialakulásának, súlyosbodásának megelőzésére alkalmas mindenfajta kozmetikumban.</text:p>
      <text:p text:style-name="P13">Hajhullások ellen is használatos.</text:p>
      <text:p text:style-name="P13"/>
      <text:p text:style-name="P13">H' – vitamin = PABA = para-amino-benzoesav</text:p>
      <text:p text:style-name="P13"/>
      <text:p text:style-name="P13">a növényi magvak, az élesztő és a máj tartalmazza</text:p>
      <text:p text:style-name="P13"/>
      <text:p text:style-name="P13">Élettani hatása</text:p>
      <text:list xml:id="list30478687" text:style-name="L9">
        <text:list-item>
          <text:p text:style-name="P32">az alacsonyabb rendű szervezetekben a folsavszintézist segíti</text:p>
        </text:list-item>
        <text:list-item>
          <text:p text:style-name="P32">a haj természetes festékanyagának, a melaninnak a képződésében van szerepe, őszüléskor elősegíti annak regenerálódását</text:p>
        </text:list-item>
      </text:list>
      <text:p text:style-name="P2"/>
      <text:p text:style-name="P2">A gyógynövények csoportosítása</text:p>
      <text:p text:style-name="P2"/>
      <text:list xml:id="list30499280" text:style-name="L10">
        <text:list-item>
          <text:p text:style-name="P36">Nyugtató gyulladáscsökkentő drogok</text:p>
        </text:list-item>
        <text:list-item>
          <text:p text:style-name="P36">Összehúzó drogok</text:p>
        </text:list-item>
        <text:list-item>
          <text:p text:style-name="P36">Anyagcsere-fokozó, vérbőségfokozó, regeneráló, illatosító drogok</text:p>
        </text:list-item>
      </text:list>
      <text:p text:style-name="Standard"/>
      <text:p text:style-name="Standard">Fertőtlenítő drogok jellemzése </text:p>
      <text:p text:style-name="P14">aloé, cickafark, kamilla, bíborkúpvirág = kasvirág, medveszőlő, fehér fűz, orvosi zsálya, citromfű, kakukkfű, menta, fokhagyma, petrezselyem, uborka, méz, körömvirág = kalendula</text:p>
      <text:p text:style-name="P15"/>
      <text:p text:style-name="P15">Aloé vera</text:p>
      <text:p text:style-name="P15">afrikai eredetű növény. Kozmetikai célokra az Aloé vera és az Aloé ferox használatos. Gyógyhatású anyagai leveleiben, présnedveiben találhatók. Antrakinon glikozidokat, fahéjsav, kamársavgyantaszerű észterei, illóolajokat, szapoinokat tartalmaz.</text:p>
      <text:p text:style-name="P6"/>
      <text:p text:style-name="P15">Felhasználása</text:p>
      <text:list xml:id="list30503804" text:style-name="L11">
        <text:list-item>
          <text:p text:style-name="P37">bőrpuhító, gyulladást gátló, fájdalom és viszketéscsillapító</text:p>
        </text:list-item>
        <text:list-item>
          <text:p text:style-name="P37">fertőtlenítő, baktericid hatású</text:p>
        </text:list-item>
        <text:list-item>
          <text:p text:style-name="P38">hámosító, sebgyógyulást elősegítő, hidratáló, enyhe összehúzó tulajdonságú</text:p>
        </text:list-item>
      </text:list>
      <text:list xml:id="list30479214" text:style-name="L12">
        <text:list-item>
          <text:p text:style-name="P39">védi a bőrt a káros ibolyántúli sugaraktól </text:p>
        </text:list-item>
        <text:list-item>
          <text:p text:style-name="P39">mindenfajta kozmetikumban, minden bőrtípus kezeléséhez alkalmas</text:p>
        </text:list-item>
      </text:list>
      <text:p text:style-name="P15"/>
      <text:p text:style-name="P15">Cickafark</text:p>
      <text:p text:style-name="P15">Drogként a virágos hajtás használatos. Illóolajat, azulént, flavonoidokat, triperpéneket, cseranyagot <text:soft-page-break/>tartalmaz.</text:p>
      <text:p text:style-name="P15"/>
      <text:p text:style-name="P15">Felhasználása</text:p>
      <text:list xml:id="list30497525" text:style-name="L13">
        <text:list-item>
          <text:p text:style-name="P40">Fertőtlenítő, gyulladást csökkentő, nyugtató, enyhe összehúzó hatású</text:p>
        </text:list-item>
      </text:list>
      <text:list xml:id="list30497746" text:style-name="L14">
        <text:list-item>
          <text:p text:style-name="P41">olaja zsír és vízhiányos bőrök kezeléséhez alkalmazható</text:p>
        </text:list-item>
      </text:list>
      <text:p text:style-name="P15"/>
      <text:p text:style-name="P15">Kamilla = orvosi székfű</text:p>
      <text:p text:style-name="P15">Virága alkalmazható, Illóolajat, kamazulént, flavonoidokat, flavonoidokat, kolint, szalicilsavat tartalmaz.</text:p>
      <text:p text:style-name="P15"/>
      <text:p text:style-name="P15">Felhasználása</text:p>
      <text:list xml:id="list30485140" text:style-name="L15">
        <text:list-item>
          <text:p text:style-name="P42">gyulladáscsökkentő, antiszeptikus hatása miatt széleskörűen alkalmazott kozmetikai hatóanyagaik</text:p>
        </text:list-item>
        <text:list-item>
          <text:p text:style-name="P42">allergiaellenes, ezért túlérzékeny bőrökre készülő kozmetikumok alkotórésze</text:p>
        </text:list-item>
        <text:list-item>
          <text:p text:style-name="P42">tinktúrája borogatások készítéséhez, arcvizek, arcszeszek előállításához alkalmazható</text:p>
        </text:list-item>
      </text:list>
      <text:p text:style-name="P6"/>
      <text:p text:style-name="P6">Bíborkúpvirág=kasvirág</text:p>
      <text:p text:style-name="P6">A növény gyökere, levele alkalmazható drogként. Glikozidákat, kávésavszármazékokat, összetett szénhidrátokat tartalmaz.</text:p>
      <text:p text:style-name="P6"/>
      <text:p text:style-name="P6">Felhasználása</text:p>
      <text:list xml:id="list30475057" text:style-name="L16">
        <text:list-item>
          <text:p text:style-name="P43">töményebb alkoholos kivonatai virucíd, baktericid hatásúak</text:p>
        </text:list-item>
        <text:list-item>
          <text:p text:style-name="P43">a herpeszvírusokra is hatásosak</text:p>
        </text:list-item>
        <text:list-item>
          <text:p text:style-name="P43">fokozza a szervezet ellenálló képességét</text:p>
        </text:list-item>
        <text:list-item>
          <text:p text:style-name="P43">hámosító, sebgyógyulást elősegítő, gyulladásgátló hatású</text:p>
        </text:list-item>
      </text:list>
      <text:p text:style-name="P20"/>
      <text:p text:style-name="P21">Medveszőlő</text:p>
      <text:p text:style-name="P21">A növény levelét alkalmazzuk. Fenolglikozidokat: arbutint, metilarbutint, cseranyagot, flavonoidokat, triterpéneket tartalmaz.</text:p>
      <text:p text:style-name="P21"/>
      <text:p text:style-name="P21">Felhasználása</text:p>
      <text:list xml:id="list30490589" text:style-name="L17">
        <text:list-item>
          <text:p text:style-name="P44">kitűnő fertőtlenítő, baktériumölő, gyulladácsökkentő</text:p>
        </text:list-item>
        <text:list-item>
          <text:p text:style-name="P44">lúgos közegben az arbutinból hidrokinon és szőlőcukor szabadul fel. </text:p>
        </text:list-item>
      </text:list>
      <text:p text:style-name="P22"/>
      <text:p text:style-name="P23">Fehér fűz</text:p>
      <text:p text:style-name="P23">A fa kérge tartalmaz gyógyhatóanyagokat. Fenolglikozidokat, cseranyagokat, flavonoidokat tartalmaz.</text:p>
      <text:p text:style-name="P23"/>
      <text:p text:style-name="P23">Felhasználása:</text:p>
      <text:list xml:id="list30488249" text:style-name="L18">
        <text:list-item>
          <text:p text:style-name="P45">összehúzó hatása miatt, tágpórusú bőrökre készülő kozmetikumok alkotórésze</text:p>
        </text:list-item>
        <text:list-item>
          <text:p text:style-name="P45">vérzéscsillapító és fertőtlenítő hatású</text:p>
        </text:list-item>
      </text:list>
      <text:p text:style-name="P21"/>
      <text:p text:style-name="P21">Orvosi zsálya </text:p>
      <text:p text:style-name="P21">A növény levelét használjuk drogként. Illóolajat, diterpén keserűanyagot, flavonoidokat, szaponint, rozmaringsavat tartalmaz. </text:p>
      <text:p text:style-name="P21"/>
      <text:p text:style-name="P21">Felhasználása:</text:p>
      <text:list xml:id="list30476855" text:style-name="L19">
        <text:list-item>
          <text:p text:style-name="P47">fertőtlenítő, baktériumölő és gombaölő hatású, a szájüreg gyulladásos folyamatainak kezeléséhez hatásos</text:p>
        </text:list-item>
        <text:list-item>
          <text:p text:style-name="P47">izzadsággátló, összehúzó, vérbőségfokozó hatású, teakeverékek alkotórésze</text:p>
        </text:list-item>
      </text:list>
      <text:p text:style-name="P6"><text:soft-page-break/></text:p>
      <text:p text:style-name="P6">Citromfű</text:p>
      <text:p text:style-name="P6">Drogként a növény bimbós, leveles hajtása használható. Tartalmaz: illóolajokat: citrált, hidroxi-citronellált, triterpéneket, flavonoidok, rozmaringsavat.</text:p>
      <text:p text:style-name="P6"/>
      <text:p text:style-name="P6">Felhasználása:</text:p>
      <text:list xml:id="list30501761" text:style-name="L20">
        <text:list-item>
          <text:p text:style-name="P48">anyagcserejavító, fertőtlenítő, antivirális, hűsítő, frissítő hatású teakeverékek alkotórésze</text:p>
        </text:list-item>
      </text:list>
      <text:p text:style-name="P24"/>
      <text:p text:style-name="P24">Kakukkfű</text:p>
      <text:p text:style-name="P24">Drogként a növény virágos hajtását alkalmazzák. Tartalmaz: illóolajat: timolt, cimolt, flavonoidokat, cseranyagot.</text:p>
      <text:p text:style-name="P24"/>
      <text:p text:style-name="P24">Felhasználása:</text:p>
      <text:list xml:id="list30501013" text:style-name="L21">
        <text:list-item>
          <text:p text:style-name="P49">antibakteriális, gyulladáscsökkentő hatású anyag, amelyet szeborrhoeás, aknés bőrök kezeléséhez alkalmazhatunk</text:p>
        </text:list-item>
        <text:list-item>
          <text:p text:style-name="P49">teája tonikokban alkalmazható</text:p>
        </text:list-item>
      </text:list>
      <text:p text:style-name="P6"/>
      <text:p text:style-name="P6">Menta=borsmenta</text:p>
      <text:p text:style-name="P6">A növény levele használatos drogként. Tartalmaz: illóolajat, mentolt, mentont, flavonoidokat, rozmaringsavat.</text:p>
      <text:p text:style-name="P6"/>
      <text:p text:style-name="P6">Felhasználása: </text:p>
      <text:list xml:id="list30487026" text:style-name="L22">
        <text:list-item>
          <text:p text:style-name="P50">fertőtlenítő, hűsítő teakeverékek, tonikok, arcszeszek alkotórésze</text:p>
        </text:list-item>
      </text:list>
      <text:p text:style-name="P21"/>
      <text:p text:style-name="P21">Fokhagyma</text:p>
      <text:p text:style-name="P21">Tartalmaz: szénhidrátokat, fehérjét, zsíranyagokat, A-, C-, D-vitamint, kolint. Gyógyhatóanyagai a belőle készűlő fokhagymaolaj, az alliin és az allicin. </text:p>
      <text:p text:style-name="P21"/>
      <text:p text:style-name="P21">Felhasználása:</text:p>
      <text:list xml:id="list30501309" text:style-name="L23">
        <text:list-item>
          <text:p text:style-name="P51">szeborrhoeás, aknés bőrök kezelésére szolgál, ampullák, krémek formájában, amelyek szagmentesek. Iontoforizálható, szonoforizálható</text:p>
        </text:list-item>
        <text:list-item>
          <text:p text:style-name="P51">fertőtlenítő, véralvadást gátló, belsőleg adagolva vérnyomást csökkentő hatású</text:p>
        </text:list-item>
      </text:list>
      <text:p text:style-name="P24"/>
      <text:p text:style-name="P24">Petrezselyem</text:p>
      <text:p text:style-name="P24">Tartalmaz: levele klorofillt, illóolajokat, pl. apiolt, miriszticint, flavonoidokat, nyákanyagokat.</text:p>
      <text:p text:style-name="P24"/>
      <text:p text:style-name="P24">Felhasználása:</text:p>
      <text:list xml:id="list30492067" text:style-name="L24">
        <text:list-item>
          <text:p text:style-name="P52">összehúzó, tonizáló, fertőtlenítő, halványító hatású</text:p>
        </text:list-item>
        <text:list-item>
          <text:p text:style-name="P52">levele nyersen fogyasztva szagtalanító, fertőtlenítő anyag</text:p>
        </text:list-item>
      </text:list>
      <text:p text:style-name="P24"/>
      <text:p text:style-name="P24">Uborka</text:p>
      <text:p text:style-name="P24">A levét alkalmazzuk kozmetikai célokra. Tartalmaz: szénhidrátokat, nagyrészt szőlőcukrot, foszforsavat, ként, nyomelemeket, vitaminokat, gyümölcssavakat és egy antibiotikus hatású enzimet.</text:p>
      <text:p text:style-name="P24"/>
      <text:p text:style-name="P24">Felhasználása:</text:p>
      <text:list xml:id="list30485325" text:style-name="L25">
        <text:list-item>
          <text:p text:style-name="P29">Tonizáló, frissítő, tisztító, hámosító, enyhe halványító, fertőtlenítő hatású</text:p>
        </text:list-item>
      </text:list>
      <text:p text:style-name="Standard"/>
      <text:p text:style-name="P21">Méz</text:p>
      <text:p text:style-name="P21">Tartalmaznak: egyszerű cukrot, glükózt, fruktózt, szerves savakat, citromsavat, almasavat, fehérjéket, albumint, aminosavakat, szénhidrátbontó enzimeket, katalázt, foszfatázt, ásványi <text:soft-page-break/>anyagokat, nagyobb mennyiségben káliumsókat és foszfátokat, B6-, B12-, kis mennyiségben C- vitamint.</text:p>
      <text:p text:style-name="P21"/>
      <text:p text:style-name="P21">Felhasználása: </text:p>
      <text:list xml:id="list30491824" text:style-name="L26">
        <text:list-item>
          <text:p text:style-name="P46">5-10%-ban kozmetikumokba keverve, azok vízmegkötő képességét fokozza</text:p>
        </text:list-item>
        <text:list-item>
          <text:p text:style-name="P46">a bőrön hidratáló, puhító, ránctalanító, baktericid hatású</text:p>
        </text:list-item>
      </text:list>
      <text:p text:style-name="P6"/>
      <text:p text:style-name="P6">Körömvirág = kalendula</text:p>
      <text:p text:style-name="P6">Kevés illóolajat, triterpéneket, flavonoidokat, karotinoidokat és keserűanyagokat tartalmaz.</text:p>
      <text:p text:style-name="P6">A körömvirág magokból hidegen préselt olaj telítetlen szírsavakat tartalmaz.</text:p>
      <text:p text:style-name="P6"/>
      <text:p text:style-name="P6">Felhasználása:</text:p>
      <text:list xml:id="list30488096" text:style-name="L27">
        <text:list-item>
          <text:p text:style-name="P53">mindkét emulziótípusba keverve kiváló gyulladáscsökkentő, nyugtató hatású a kivonata.</text:p>
        </text:list-item>
        <text:list-item>
          <text:p text:style-name="P53">Hámosítók, sebgyógyulást segítők, puhítók a vizes kivontai</text:p>
        </text:list-item>
        <text:list-item>
          <text:p text:style-name="P53">célszerű a készítményekhez 1-3% magolajat is adagolni</text:p>
        </text:list-item>
        <text:list-item>
          <text:p text:style-name="P53">körömvirággal készülő kozmetikumok mindenfajta bőrtípus kezeléséhez alkalmazhatók</text:p>
        </text:list-item>
      </text:list>
      <text:p text:style-name="P25"/>
      <text:p text:style-name="P6">Bőrfertőtelítő anyagok</text:p>
      <text:p text:style-name="P6"/>
      <text:p text:style-name="P6">fertőtlenítésen mindazon eljárások összességét értjük, amelyekkel a környezetünkben lévő kórokozókat pusztítjuk el, vagy megszüntetjük fertőzőképességüket.</text:p>
      <text:p text:style-name="P6">Fertőtlenítés = dezinficiálás</text:p>
      <text:p text:style-name="P6"/>
      <text:p text:style-name="P6">3%-os hidrogén-peroxid</text:p>
      <text:p text:style-name="P6">minden bőrtípus általános fertőtlenítésére</text:p>
      <text:p text:style-name="P6"/>
      <text:p text:style-name="P6">10%-os hidrogén-peroxid</text:p>
      <text:p text:style-name="P6">helyi fertőtlenítésére, komedó, akné tisztítás után</text:p>
      <text:p text:style-name="P6"/>
      <text:p text:style-name="P6">4-5%-os lecsapott kén</text:p>
      <text:p text:style-name="P6">szeborrhoeás, aknés bőrök kezelésére, pakolások, lotionok, rázókeverékek, paszták, szappanok, púderek</text:p>
      <text:p text:style-name="P6"/>
      <text:p text:style-name="P6">20-70%-os etil-alkohol</text:p>
      <text:p text:style-name="P6">szeborrhoeás, aknés bőrök fertőtlenítésére</text:p>
      <text:p text:style-name="P6"/>
      <text:p text:style-name="P6">20-50%-os leopropil-alkohol</text:p>
      <text:p text:style-name="P6">szeborrhoeás, aknés bőrök, eszközök fertőtlenítés</text:p>
      <text:p text:style-name="P6">Ichtiol. Ichtiol származékok</text:p>
      <text:p text:style-name="P6">érzékeny, gyulladásra hajlamos bőrökre: pakolások, rázókeverékek</text:p>
      <text:p text:style-name="P6"/>
      <text:p text:style-name="P6">2-3%-os rezorcin</text:p>
      <text:p text:style-name="P6">olajos szeborrhoeás bőrökre pakolásokban</text:p>
      <text:p text:style-name="P6"/>
      <text:p text:style-name="P6">1%-os benzoesav</text:p>
      <text:p text:style-name="P6">minden bőrtípus fertőtlenítésére, arcvíz, krém, pakolások formájában</text:p>
      <text:p text:style-name="P6"/>
      <text:p text:style-name="P6">1%-os szalicilsav</text:p>
      <text:p text:style-name="P6">arcvizek, hajszeszek, verejtékcsökkentő készítmények pakolások </text:p>
      <text:p text:style-name="P6"/>
      <text:p text:style-name="P6"><text:soft-page-break/>1-15%-os teafaolaj, kúpvirág</text:p>
      <text:p text:style-name="P6">normergiás gyulladások megszüntetésére</text:p>
      <text:p text:style-name="P6">Klorofill</text:p>
      <text:p text:style-name="P6">krémek, paszták, arctejek, szájápoló készítmények, verejtékcsökkentők, arcvizek, arcszeszek</text:p>
      <text:p text:style-name="P6"/>
      <text:p text:style-name="P6">A gyógypúderek jellemzése</text:p>
      <text:p text:style-name="P6">Bármelyik púderfajtából készülhetnek. Lehetnek színezettek is. Szeborhoea ellenes anyagokat, fertőtlenítőszereket tartalmaznak. Hatóanyagaik nyugtató, gyulladáscsökkentő anyagok: kamilla-kivonat, bórsav, verejtékcsökkentő, fertőtlenítő anyagok, pl. alumíniumvegyületek, csersav stb. Felszívó képességük nagyobb, a gyógypúderek gyógyhatású anyagokat tartalmaznak. Bőrtápláló, összehúzó, kénes hatóanyagot tartalmaznak, esetleg összehúzó anyagokat is.</text:p>
      <text:p text:style-name="P6"/>
      <text:p text:style-name="P6">Tanácsadás: a gyulladt göbcsék ellen lemosó szappant ajánlanék, ami az Ilcsi Szépítő Füvek termékcsaládjából a fekete szappan, az arc száradás ellen pedig egy könnyű habkrémet ajánlanék ami az <text:s/>Ilcsi Szépítő Füvek termékcsaládjából a csipkebogyó habkrém. Elfedése érdekében pedig ichtiolos korrektort ajánlok a mindennapi gélt és a cink-oxidos, kénes gyógypúder használatát. Gyulladt börű vendégünk bőrét nyáron lehetőleg ne kendőzzük, mert a kendőzőszerek elzárják a bőrtől a jótékony hatású napsugarakat, amelyek barnító tulajdonságukon kívül fertőtlenítők és anyagcsere-fokozók is. Közvetlenül a bőr tisztítása után ne kendőzzük. Hívjuk fel kedves vendégünk figyelmét életmódja megváltoztatására, egészségének belgyógyászati ellenőrzésére! </text:p>
      <text:p text:style-name="P6"/>
      <text:p text:style-name="P7">Kezelési tervemet az Ilcsi Szépítő Füvek termékcsaládjából állítottam össze</text:p>
      <text:p text:style-name="P7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Table_20_Contents"/>
          </table:table-cell>
          <table:table-cell table:style-name="Táblázat1.A1" office:value-type="string">
            <text:p text:style-name="Table_20_Contents">Hatása</text:p>
          </table:table-cell>
          <table:table-cell table:style-name="Táblázat1.A1" office:value-type="string">
            <text:p text:style-name="Table_20_Contents">Növényi Hatóanyag</text:p>
          </table:table-cell>
          <table:table-cell table:style-name="Táblázat1.D1" office:value-type="string">
            <text:p text:style-name="Table_20_Contents">Hatóanyag</text:p>
          </table:table-cell>
        </table:table-row>
      </table:table>
      <text:p text:style-name="P6"/>
      <table:table table:name="Táblázat2" table:style-name="Táblázat2">
        <table:table-column table:style-name="Táblázat2.A" table:number-columns-repeated="4"/>
        <table:table-row>
          <table:table-cell table:style-name="Táblázat2.A1" office:value-type="string">
            <text:p text:style-name="P19">1.Citromos arctej</text:p>
          </table:table-cell>
          <table:table-cell table:style-name="Táblázat2.A1" office:value-type="string">
            <text:p text:style-name="P19">Frissítő, tisztító</text:p>
          </table:table-cell>
          <table:table-cell table:style-name="Táblázat2.A1" office:value-type="string">
            <text:p text:style-name="P11"><text:span text:style-name="T3">- Telítetlen zsírsavak</text:span><text:line-break/><text:span text:style-name="T3">- E-vitamin</text:span><text:line-break/><text:span text:style-name="T3">- Karotin</text:span><text:line-break/><text:span text:style-name="T3">- Szitoszterin</text:span> </text:p>
          </table:table-cell>
          <table:table-cell table:style-name="Táblázat2.D1" office:value-type="string">
            <text:p text:style-name="P19">Kukoricacsíraolaj</text:p>
          </table:table-cell>
        </table:table-row>
        <table:table-row>
          <table:table-cell table:style-name="Táblázat2.A2" office:value-type="string">
            <text:p text:style-name="P18">2.Kökény tonik</text:p>
          </table:table-cell>
          <table:table-cell table:style-name="Táblázat2.A2" office:value-type="string">
            <text:p text:style-name="P18">Kollagénépítő, összehúzó, regeneráló, rugalmasító, tonizáló</text:p>
          </table:table-cell>
          <table:table-cell table:style-name="Táblázat2.A2" office:value-type="string">
            <text:p text:style-name="P10">- B1-, B2- C- vitaminok<text:line-break/>Illóolaj</text:p>
          </table:table-cell>
          <table:table-cell table:style-name="Táblázat2.D2" office:value-type="string">
            <text:p text:style-name="P18">Kökény, Citromcirokolaj</text:p>
          </table:table-cell>
        </table:table-row>
        <table:table-row>
          <table:table-cell table:style-name="Táblázat2.A2" office:value-type="string">
            <text:p text:style-name="P18">3.AHA-s biológia hámlasztó peeling + esemény előtti pakolás </text:p>
          </table:table-cell>
          <table:table-cell table:style-name="Táblázat2.A2" office:value-type="string">
            <text:p text:style-name="P18">Bőrmegújító, gyulladáscsökkentő, halványító, hámoldó, ráncoldó + bőrfeltöltő, bőrmegújító, gyulladáscsökkentő, keringésfokozó</text:p>
          </table:table-cell>
          <table:table-cell table:style-name="Táblázat2.A2" office:value-type="string">
            <text:p text:style-name="P9"><text:span text:style-name="T3">- Ásványi sók (K, Mg, Na, P, Fe, B, Cu, Mg, Zn)</text:span><text:line-break/><text:span text:style-name="T3">- Vitaminok (B1, B2, B6, B12, H, )</text:span></text:p>
          </table:table-cell>
          <table:table-cell table:style-name="Táblázat2.D2" office:value-type="string">
            <text:p text:style-name="P18">Alma, Naspolya, Szőlő, Citromcirok + Csengőlinka, Zsálya, Dió, Zsurló, Paprika, Levendulaolaj </text:p>
          </table:table-cell>
        </table:table-row>
        <table:table-row>
          <table:table-cell table:style-name="Táblázat2.A2" office:value-type="string">
            <text:p text:style-name="P18">4.Szaponáriás-lináriás masszázskrém</text:p>
          </table:table-cell>
          <table:table-cell table:style-name="Táblázat2.A2" office:value-type="string">
            <text:p text:style-name="P18">Hidratáló, nyugtató, puhító, tisztító</text:p>
          </table:table-cell>
          <table:table-cell table:style-name="Táblázat2.A2" office:value-type="string">
            <text:p text:style-name="P9"><text:span text:style-name="T3">- Pektin</text:span><text:line-break/><text:span text:style-name="T3">- Fitoszterinek</text:span> </text:p>
            <text:p text:style-name="P9"><text:span text:style-name="T3">- Flavonoidok</text:span> </text:p>
            <text:p text:style-name="P9"><text:span text:style-name="T3">- Szaponin</text:span> </text:p>
            <text:p text:style-name="P9"><text:span text:style-name="T3">- Telítetlen zsírsavak</text:span><text:line-break/><text:span text:style-name="T3">- E-vitamin</text:span><text:line-break/><text:span text:style-name="T3">- Karotin</text:span><text:line-break/><text:span text:style-name="T3">- Szitoszterin</text:span> </text:p>
            <text:p text:style-name="P9"><text:span text:style-name="T3">- Cukrok</text:span><text:line-break/><text:span text:style-name="T3">- Citromsav</text:span> </text:p>
          </table:table-cell>
          <table:table-cell table:style-name="Táblázat2.D2" office:value-type="string">
            <text:p text:style-name="P18">Linária, Cickafark, Szaponária, Kukoricacsíra olaj, Narancsolaj</text:p>
          </table:table-cell>
        </table:table-row>
        <text:soft-page-break/>
        <table:table-row>
          <table:table-cell table:style-name="Táblázat2.A2" office:value-type="string">
            <text:p text:style-name="P18">5.Vapozon </text:p>
          </table:table-cell>
          <table:table-cell table:style-name="Táblázat2.A2" office:value-type="string">
            <text:p text:style-name="P18">5-8perc</text:p>
          </table:table-cell>
          <table:table-cell table:style-name="Táblázat2.A2" office:value-type="string">
            <text:p text:style-name="Table_20_Contents"/>
          </table:table-cell>
          <table:table-cell table:style-name="Táblázat2.D2" office:value-type="string">
            <text:p text:style-name="Table_20_Contents"/>
          </table:table-cell>
        </table:table-row>
        <table:table-row>
          <table:table-cell table:style-name="Táblázat2.A2" office:value-type="string">
            <text:p text:style-name="Table_20_Contents">6. Tisztítás</text:p>
          </table:table-cell>
          <table:table-cell table:style-name="Táblázat2.A2" office:value-type="string">
            <text:p text:style-name="Table_20_Contents"/>
          </table:table-cell>
          <table:table-cell table:style-name="Táblázat2.A2" office:value-type="string">
            <text:p text:style-name="Table_20_Contents"/>
          </table:table-cell>
          <table:table-cell table:style-name="Táblázat2.D2" office:value-type="string">
            <text:p text:style-name="Table_20_Contents"/>
          </table:table-cell>
        </table:table-row>
        <table:table-row>
          <table:table-cell table:style-name="Táblázat2.A2" office:value-type="string">
            <text:p text:style-name="Table_20_Contents">7. Vió</text:p>
          </table:table-cell>
          <table:table-cell table:style-name="Táblázat2.A2" office:value-type="string">
            <text:p text:style-name="Table_20_Contents"/>
          </table:table-cell>
          <table:table-cell table:style-name="Táblázat2.A2" office:value-type="string">
            <text:p text:style-name="Table_20_Contents"/>
          </table:table-cell>
          <table:table-cell table:style-name="Táblázat2.D2" office:value-type="string">
            <text:p text:style-name="Table_20_Contents"/>
          </table:table-cell>
        </table:table-row>
        <table:table-row>
          <table:table-cell table:style-name="Táblázat2.A2" office:value-type="string">
            <text:p text:style-name="P18">8. Csipkebogyó zselé +</text:p>
            <text:p text:style-name="P18">GEPA liposzómás gél</text:p>
            <text:p text:style-name="P18">+ Ultrahang</text:p>
          </table:table-cell>
          <table:table-cell table:style-name="Táblázat2.A2" office:value-type="string">
            <text:p text:style-name="P18">Bőrépítő, hidratáló, nyugtató, összehúzó, regeneráló, vitaminfeltöltő + gyulladáscsökkentő, nyugtató, összehúzó</text:p>
          </table:table-cell>
          <table:table-cell table:style-name="Táblázat2.A2" office:value-type="string">
            <text:p text:style-name="P9"><text:span text:style-name="T3">- C-vitamin</text:span><text:line-break/><text:span text:style-name="T3">- B1-, B2-, P- vitaminok</text:span><text:line-break/><text:span text:style-name="T3">- Szénhidrátok,</text:span><text:line-break/><text:span text:style-name="T3">- Pektin</text:span><text:line-break/><text:span text:style-name="T3">- Vitaminok (B1, B2, C, E)</text:span><text:line-break/><text:span text:style-name="T3">- Ásványi anyagok (Na, K, Ca, P, Mn, Mg, Fe, Cu, Zn)</text:span> </text:p>
            <text:p text:style-name="P9"><text:span text:style-name="T3">- Flavonoidok</text:span> </text:p>
            <text:p text:style-name="P9"><text:span text:style-name="T3">- Ánizssav</text:span> </text:p>
          </table:table-cell>
          <table:table-cell table:style-name="Táblázat2.D2" office:value-type="string">
            <text:p text:style-name="P18">Csipkebogyó, Borsmentaolaj + </text:p>
            <text:p text:style-name="P18">Édeskömény, Dió, Zsurló, Ánizs, Ánizsolaj</text:p>
          </table:table-cell>
        </table:table-row>
        <table:table-row>
          <table:table-cell table:style-name="Táblázat2.A2" office:value-type="string">
            <text:p text:style-name="P18">9. Ichtiolos gyógyfüves maszk</text:p>
          </table:table-cell>
          <table:table-cell table:style-name="Táblázat2.A2" office:value-type="string">
            <text:p text:style-name="P18">Érösszehúzó, gyulladáscsökkentő, nyugtató, pórusösszehúzó</text:p>
          </table:table-cell>
          <table:table-cell table:style-name="Táblázat2.A2" office:value-type="string">
            <text:p text:style-name="P16"><text:span text:style-name="T3">- Vitaminok (B1, B2, C, E)</text:span><text:line-break/><text:span text:style-name="T3">- Ásványi anyagok (Na, K, Ca, P, Mn, Mg, Fe, </text:span></text:p>
          </table:table-cell>
          <table:table-cell table:style-name="Táblázat2.D2" office:value-type="string">
            <text:p text:style-name="P18">Dió, Zsurló, Akác, Citromfű, Cickafakr, Bodzavirág, Kukoricacsíra-olaj, </text:p>
          </table:table-cell>
        </table:table-row>
        <table:table-row>
          <table:table-cell table:style-name="Táblázat2.A2" office:value-type="string">
            <text:p text:style-name="P18">10. Almás citromos habkrém</text:p>
          </table:table-cell>
          <table:table-cell table:style-name="Táblázat2.A2" office:value-type="string">
            <text:p text:style-name="P18">Halványító, pórusösszehúzó, puhító, tonizáló, vitamin feltöltő</text:p>
          </table:table-cell>
          <table:table-cell table:style-name="Táblázat2.A2" office:value-type="string">
            <text:p text:style-name="P9"><text:span text:style-name="T3">Almasav,C-vitamin</text:span><text:line-break/><text:span text:style-name="T3">B-vitamin,Kálium</text:span><text:line-break/><text:span text:style-name="T3">Kálcium</text:span><text:line-break/><text:span text:style-name="T3">Foszfor:</text:span> </text:p>
          </table:table-cell>
          <table:table-cell table:style-name="Táblázat2.D2" office:value-type="string">
            <text:p text:style-name="P18">Alma, Borsmentaolaj, Citrom, Körömvirág, Citromolaj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3T13:49:44.48</meta:creation-date>
    <dc:date>2012-04-08T10:44:06.66</dc:date>
    <meta:editing-duration>PT9H30M29S</meta:editing-duration>
    <meta:editing-cycles>17</meta:editing-cycles>
    <meta:generator>OpenOffice.org/3.3$Win32 OpenOffice.org_project/330m20$Build-9567</meta:generator>
    <dc:creator>Nagy Dorka</dc:creator>
    <meta:document-statistic meta:table-count="2" meta:image-count="0" meta:object-count="0" meta:page-count="10" meta:paragraph-count="278" meta:word-count="2340" meta:character-count="19637"/>
  </office:meta>
</office:document-meta>
</file>