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zt a kezelést nem csak a vezetőknek ajánljuk, hanem mindenkinek, aki fokozott megterhelés alatt áll, beleértve a háziasszonyokat, vagy a vizsgázókat is.<text:line-break/><text:line-break/>Erősíti az immunrendszert, javítja a fizikai erőnlétet és nyugtatóan hat az idegrendszerre, pozitívan befolyásolja a szervezet működését, és megteremti, a test, lélek, szellem egységét. </text:p>
      <text:p text:style-name="Standard"/>
      <text:p text:style-name="Standard">Konkrét menedzser-program:</text:p>
      <text:p text:style-name="Standard">A program egy 30 perces, frissítő olajjal történő Arc és Fejmasszázzsal kezdődik, amely segíti a test ellazulást. A kezelés, a következő lépéseken alapszik: tisztítás, bőrradír, tonizálás, hydroabrázió, ultrahang, pakolás (bőrtípusnak megfelelő hatóanyaggal), valamint relaxáló masszázs. Ezt követően, egy 30 perces Testtartást javító hátmasszázs következik. A masszázs összetett, finom és ugyanakkor határozott mozdulatokból álló kezelés, mely kiválóan oldja a görcsöket és a feszültséget, valamint csökkenti a stresszt, megnyugtatja és ellazítja a testet és a lelket egyaránt. </text:p>
      <text:p text:style-name="Standard">A szalon csak az előre bejelentkezett vendégeket fogadja, és mindig ügyel arra, hogy ne legyen zsúfoltság, hiszen pihenni, relaxálni csak nyugodt környezetben lehet. A programon csak a megajándékozott vehet részt. A kozmetikai szalon kezelőruhát biztosít a vendég számár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_ASUS_Edition$Win32 OpenOffice.org_project/680m10$Build-9251$CWS-c23v001</meta:generator>
    <meta:initial-creator>kata chr</meta:initial-creator>
    <meta:creation-date>2012-04-26T05:47:28</meta:creation-date>
    <dc:creator>kata chr</dc:creator>
    <dc:date>2012-04-26T05:52:44</dc:date>
    <meta:editing-cycles>1</meta:editing-cycles>
    <meta:editing-duration>PT5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162" meta:character-count="1219"/>
  </office:meta>
</office:document-meta>
</file>