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list-style-name="L4">
      <style:paragraph-properties fo:text-align="justify" style:justify-single-word="false"/>
    </style:style>
    <style:style style:name="P6" style:family="paragraph" style:parent-style-name="Text_20_body" style:list-style-name="L5">
      <style:paragraph-properties fo:text-align="justify" style:justify-single-word="false"/>
    </style:style>
    <style:style style:name="P7" style:family="paragraph" style:parent-style-name="Text_20_body" style:list-style-name="L6">
      <style:paragraph-properties fo:text-align="justify" style:justify-single-word="false"/>
    </style:style>
    <style:style style:name="P8" style:family="paragraph" style:parent-style-name="Heading_20_1">
      <style:paragraph-properties fo:text-align="justify" style:justify-single-word="false"/>
    </style:style>
    <style:style style:name="T1" style:family="text">
      <style:text-properties style:font-name="verdana" fo:font-size="1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férfiak és a szépségápolás viszonya kezd gyökeresen megváltozni az utóbbi években, ez egy illatszerbolt kínálatából vagy a nyáron feltáruló borotvált férfihónaljakból rögtön kitűnik. </text:p>
      <text:p text:style-name="Standard">A magyar férfiak jelentős részének a kozmetika világa teljesen ismeretlen, amit közben talán csak az évtizedek alatt berögződött idegenkedés miatt nem próbálnak ki. Az ellenérzés nyilván onnan származik, hogy ez olyan "lányoknak való" dolog, ahogy azt megtanultuk a szüleinktől, később meg az osztálytársainktól. Miközben az sem feltétlenül szimpatikus dolog még ma sem, amikor egy férfi számára az "igényes" jelző a rendszeres szoláriumba járást és hajfestést jelenti. <text:span text:style-name="T1">Minden vendéget egyedi időpontban fogadok, így biztosított a teljeskörű nyugalom, pihenés és diszkrét kozmetikai kezelés.</text:span> </text:p>
      <text:p text:style-name="Standard"/>
      <text:p text:style-name="Standard"/>
      <text:p text:style-name="Standard">Ha másért nem egészségük érdekében a férfiaknak sem árt törődni a testápolással, hallgatni párjuk tanácsaira, vagy elfogadni, ha különböző, direkt a férfiaknak szánt készítményt beszereznek. </text:p>
      <text:p text:style-name="Text_20_body">A férfiak mindennapos tevékenysége a borotválkozás, mely alaposan igénybe veszi az arc bőrét. Értelemszerű az arc megtisztítása borotválkozás előtt. Manapság azonban már sajnos nem elegendő a tiszta víz. Szappan használatát pedig egyáltalán nem ajánlja a kozmetikus, mert az minden bőrtípust kiszárít. Ajánlatosabb tehát a borotválkozás előtti szer használata, mely nem csupán előkészíti a "talajt", hanem a pórusokat is megtisztítja a szennyeződésektől.</text:p>
      <text:p text:style-name="Text_20_body">A különböző borotválkozási szerekből is gondosan válasszuk ki a bőr típusának legjobban megfelelőt. A zsíros bőrüknek különösen ajánlott a nekik megfelelő hab használata, mivel azok a bőr mélyebb rétegeinek tisztulását is elősegítik. Minden bőrtípusra válasszunk olyan készítményt, melyben antiszeptikus összetevők is vannak, hiszen a legügyesebb borotválkozás is okozhat apró, szemmel nem is látható sérüléseket a bőr felszínén.</text:p>
      <text:p text:style-name="Text_20_body">A borotválkozás utáni szerek elsősorban csillapítják a borotválkozás okozta égető érzést, és revitalizálják a "megnyúzott" bőrt. A száraz bőrűek feltétlenül alkoholmentes borotválkozás utáni szert válasszanak. Az érzékeny bőrű férfiak ne restelljék borotválkozás után a kifejezetten nekik szánt krémeket használni, elkerülve így a bőr kivörösödését, kipattogzását. Ha parfümöt, kölnivizet is használnak, akkor illatban azonos borotválkozás utáni szert válasszanak.</text:p>
      <text:p text:style-name="Text_20_body">Az illatosító szer kiválasztásánál - legyen az a parfüm, vagy kölni - vállalják egyéniségüket, s ahhoz illőt válasszanak. Ne akarják mindenáron az "erős férfi" érzetét kelteni - a parfüm által. A nők megérzik a disszonanciát. A férfiakra is igaz, hogy nyáron inkább a könnyed, friss kölnivizeket használják, az erotikus, férfias illatokat maximum az esti partiknál tegyék fel magukra.</text:p>
      <text:p text:style-name="Text_20_body">A dezodorálás fontos testápolási elem a férfiaknál, különösen nyáron. Kiválasztásánál inkább a tartós hatás, mint az illat legyen a fontos. Ám azért arra is ügyelni kell, hogy illata nehogy "versenyre keljen" a parfüm, vagy a kölnivíz illatával.</text:p>
      <text:p text:style-name="Text_20_body">Nyáron, vagy télen síelésnél a férfiaknak sem árt a fokozott bőrvédelem. Ne szégyelljenek bőrvédő napozószereket használni, mellyel nem csupán az idő előtti öregedéstől, hanem a természet káros hatásaitól is megvédik bőrüket, és egészségüket.</text:p>
      <text:p text:style-name="Text_20_body">S végül, de nem utolsó sorban, vannak, kifejezetten a férfiak számára (hiszen bőrük összetétele, éppen a hormonális eltérések miatt más, mint a nőké), különféle bőrtípusra való testápoló szerek. Ha szégyellik, hogy szükségük van rá, használják akkor, amikor senki nem látja, de használják - egészségük érdekében.</text:p>
      <text:p text:style-name="Standard"/>
      <text:p text:style-name="Standard">Ffi-klimax: A férfi klimaxot (andropausa) csakúgy, mint a nőknél hormonális változások idézik elő, vagyis a férfiak szervezetében lecsökken a tesztoszteronszint.<text:line-break/><text:line-break/>A férfi klimax nem olyan drasztikus mint a női, esetünkben hosszú idő alatt zajlik az átalakulás, ráadásul a hormonális változás általában nem jár a nemzőképesség elvesztésével, pontosabban nem szükségszerűen jár azzal.</text:p>
      <text:p text:style-name="P1"><text:soft-page-break/>Az idősödő férfiaknál a változás kora, a klimax, időben sokkal jobban elhúzódik mint a nőknél,<text:line-break/>a tünetek részben általános jellegűek és a közérzetet érintőek, de különösen jelentős és riasztó élmény a szexuális élettel kapcsolatos negatív tünetek észlelése.</text:p>
      <text:p text:style-name="P1">A férfiak nemi hormonjának, a tesztoszteronnak a szintje már 30 éves koruktól elkezd csökkenni, azonban nem pár év alatt zuhan, mint a nőknél, hanem nagyon lassan, évente körülbelül 1 százalékkal, egészen életük végéig. Ez a folyamat olyan lassú, hogy sok férfi nem is veszi észre a jeleket mindaddig, míg el nem telik néhány évtized.</text:p>
      <text:h text:style-name="P8" text:outline-level="1" text:is-list-header="true">A férfi klimax tünetei: </text:h>
      <text:p text:style-name="Text_20_body">A férfi klimax számos tünettel járhat, amelyek közül időszakonként és egyénenként hol az egyik, hol a másik van előtérben:</text:p>
      <text:list text:style-name="L1">
        <text:list-item>
          <text:p text:style-name="P2"><text:span text:style-name="Strong_20_Emphasis">Fizikai teljesítménycsökkenés.</text:span> Fáradékonyabb, nehezebben birkózik meg az új feladatokkal.</text:p>
        </text:list-item>
      </text:list>
      <text:list text:style-name="L2">
        <text:list-item>
          <text:p text:style-name="P3"><text:span text:style-name="Strong_20_Emphasis">Közérzetváltozás, közérzet romlása </text:span>(az agyi vérátáramlás csökkenésének következménye). Alvászavar (2–3 óra után ébredés, nehéz újbóli elalvás), fejfájás, vérnyomás ingadozás, szédülés, egyensúlyzavar, izzadékonyság, hőhullámok, kipirulás, ingerlékenység, tűrőképesség csökkenése.</text:p>
        </text:list-item>
      </text:list>
      <text:list text:style-name="L3">
        <text:list-item>
          <text:p text:style-name="P4"><text:span text:style-name="Strong_20_Emphasis">Szellemi teljesítőképesség csökkenés.</text:span> Szétszórtság, kombinatív készség csökkenése, feledékenység.</text:p>
        </text:list-item>
      </text:list>
      <text:list text:style-name="L4">
        <text:list-item>
          <text:p text:style-name="P5"><text:span text:style-name="Strong_20_Emphasis">Lelki tünetek. </text:span>Hangulatváltozások, cinikusság, szorongás, féltékenység (munkatársra, házastársra), depresszió (akár az öngyilkosság gondolata).</text:p>
        </text:list-item>
      </text:list>
      <text:list text:style-name="L5">
        <text:list-item>
          <text:p text:style-name="P6"><text:span text:style-name="Strong_20_Emphasis">Szexuális teljesítőképesség csökkenése.</text:span> A here elveszti rugalmasságát, petyhüdtté válik, csökken az ejakulátum mennyisége, csökken a nemi vágy, orgazmuszavar, merevedési zavarok (nehezebben jön létre, nem kellő mértékű, rövid ideig tart), magömlési (ejakulációs) zavarok (leggyakoribb a korai magömlés) jelentkeznek.</text:p>
        </text:list-item>
      </text:list>
      <text:list text:style-name="L6">
        <text:list-item>
          <text:p text:style-name="P7"><text:span text:style-name="Strong_20_Emphasis">Testi elváltozások. </text:span>Abdominális elhízás, hasi zsírok felszaporodása, izomerő csökkenés, csontsűrűség csökkenés, (oszteoporózi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initial-creator>kata chr</meta:initial-creator>
    <meta:creation-date>2012-04-26T06:14:14</meta:creation-date>
    <dc:creator>kata chr</dc:creator>
    <dc:date>2012-04-26T06:37:29</dc:date>
    <meta:editing-cycles>4</meta:editing-cycles>
    <meta:editing-duration>PT23M22S</meta:editing-duration>
    <meta:user-defined meta:name="Info 1"/>
    <meta:user-defined meta:name="Info 2"/>
    <meta:user-defined meta:name="Info 3"/>
    <meta:user-defined meta:name="Info 4"/>
    <meta:document-statistic meta:table-count="0" meta:image-count="0" meta:object-count="0" meta:page-count="2" meta:paragraph-count="21" meta:word-count="747" meta:character-count="5669"/>
  </office:meta>
</office:document-meta>
</file>