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3" style:family="table">
      <style:table-properties style:width="16.999cm" table:align="margins"/>
    </style:style>
    <style:style style:name="Táblázat3.A" style:family="table-column">
      <style:table-column-properties style:column-width="2.752cm" style:rel-column-width="10608*"/>
    </style:style>
    <style:style style:name="Táblázat3.B" style:family="table-column">
      <style:table-column-properties style:column-width="8.58cm" style:rel-column-width="33076*"/>
    </style:style>
    <style:style style:name="Táblázat3.C" style:family="table-column">
      <style:table-column-properties style:column-width="5.667cm" style:rel-column-width="21851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C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4" style:family="table">
      <style:table-properties style:width="16.999cm" table:align="margins"/>
    </style:style>
    <style:style style:name="Táblázat4.A" style:family="table-column">
      <style:table-column-properties style:column-width="5.666cm" style:rel-column-width="21845*"/>
    </style:style>
    <style:style style:name="Táblázat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4.C1" style:family="table-cell">
      <style:table-cell-properties fo:padding="0.097cm" fo:border="0.002cm solid #000000"/>
    </style:style>
    <style:style style:name="Táblázat4.A2" style:family="table-cell">
      <style:table-cell-properties fo:padding="0.097cm" fo:border-left="0.002cm solid #000000" fo:border-right="none" fo:border-top="none" fo:border-bottom="0.002cm solid #000000"/>
    </style:style>
    <style:style style:name="Táblázat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észtő rendszer zavarai okozta kozmetikai hibák</text:p>
      <text:p text:style-name="Standard"/>
      <text:p text:style-name="P11">Ha az emésztő rendszer működése <text:s/>a normálistól eltér, kozmetikai hibák alakulnak ki.</text:p>
      <text:p text:style-name="Standard"/>
      <text:p text:style-name="P8">Okai:</text:p>
      <text:p text:style-name="Standard"/>
      <text:p text:style-name="P3">Külső:</text:p>
      <text:p text:style-name="Standard">-tápanyag többlet v. hiány: pl.: túlzott só fogyasztás szeborreát, ödémát, hajhullást okoz</text:p>
      <text:p text:style-name="Standard">-évezeti cikkek: akné, szeborrea, rozácea, bélrendszeri és keringési zavarok</text:p>
      <text:p text:style-name="Standard"/>
      <text:p text:style-name="P3">Belső: </text:p>
      <text:p text:style-name="Standard">-Bélrendszer hurutos, fekélyes megbetegedése: sápadt, fakó, petyhüdt bőr, később akné, esetleg pigmentfh.</text:p>
      <text:p text:style-name="Standard">-hasmenés, : (=vastagbél hurutos megbetegedése): mélyrétegi vízhiány</text:p>
      <text:p text:style-name="Standard">-székrekedés: szeborrea, akné, rozácea, gyulladás</text:p>
      <text:p text:style-name="Standard">-máj és epe zavarok: sápadt, sárga, csökkent tónusú bőr, viszket, hámlik</text:p>
      <text:p text:style-name="Standard">-túlérzékenység: akné, gyulladt bőr, csalánkiütés</text:p>
      <text:p text:style-name="Standard">-Emésztőnedvek csökkent vagy fokozott termelődése: lsd.: hurut, fekléy</text:p>
      <text:p text:style-name="Standard"/>
      <text:p text:style-name="Standard"/>
      <text:p text:style-name="P3">Örökletes:</text:p>
      <text:p text:style-name="Standard"><text:s/>hajlam öröklődik</text:p>
      <text:p text:style-name="Standard"/>
      <text:p text:style-name="P1"/>
      <text:p text:style-name="P5">Legfontosabb tápanyagaink: </text:p>
      <text:p text:style-name="P2">-fehérjék</text:p>
      <text:p text:style-name="P2">-szénhidrátok</text:p>
      <text:p text:style-name="P2">-zsírok</text:p>
      <text:p text:style-name="P2">-ásványi anyagok</text:p>
      <text:p text:style-name="P2">-vitaminok</text:p>
      <text:p text:style-name="P2"/>
      <text:p text:style-name="P9">Fehérjék</text:p>
      <text:p text:style-name="P1"/>
      <text:p text:style-name="P2"><text:span text:style-name="T1">Előfordulása</text:span>: húsok, hal, sonka, túró, tej, sajt, tojás, <text:span text:style-name="T2">szójaliszt, burgonya</text:span></text:p>
      <text:p text:style-name="P2"><text:span text:style-name="T1">Napi szükséglet</text:span>: <text:tab/>felnőtt embernél: 1g/ttkg</text:p>
      <text:p text:style-name="P2"><text:tab/><text:tab/><text:tab/>gyermek:3g /ttkg</text:p>
      <text:p text:style-name="P2"><text:span text:style-name="T1">Hiányában</text:span>: <text:tab/>fiatalok növekedése lelassul,</text:p>
      <text:p text:style-name="P2"><text:tab/><text:tab/>fáradékonyság, immunitás csökken</text:p>
      <text:p text:style-name="P2"><text:tab/><text:tab/>bőr korán öregszik</text:p>
      <text:p text:style-name="P2"><text:span text:style-name="T1">Többlet bevitel</text:span>: <text:tab/>-akné, szeborrea</text:p>
      <text:p text:style-name="P2"><text:tab/><text:tab/><text:tab/>-köszvény</text:p>
      <text:p text:style-name="P2"/>
      <text:p text:style-name="P2"/>
      <text:p text:style-name="P9">Szénhidrátok</text:p>
      <text:p text:style-name="P2"/>
      <text:p text:style-name="P2">Elégetésükkor keletkezett energia az izommunkához szükséges.</text:p>
      <text:p text:style-name="P2"/>
      <text:p text:style-name="P4">Előfordulása<text:span text:style-name="T3">: méz, c ukor (tej,gyümölcs), csoki, burgonya, rizs, gabonafélék(búzaliszt)</text:span></text:p>
      <text:p text:style-name="P4">Napi szükséglet: 500g.</text:p>
      <text:p text:style-name="P6"><text:span text:style-name="T1">Hiánya</text:span>: szöveti fehérjék lebomlanak, só és vízháztartáás felborul.</text:p>
      <text:p text:style-name="P4">Többlet <text:span text:style-name="T3">: zsírokká alakulnak: elhízás, szeborrea, akné, érelmeszesedés</text:span></text:p>
      <text:p text:style-name="P6"/>
      <text:p text:style-name="P6"><text:soft-page-break/></text:p>
      <text:p text:style-name="P10">Zsírok</text:p>
      <text:p text:style-name="P6">Legfontosabb energiahordozók, zsírkísérő anyagokkal fordulnak elő (szterinek, foszfatidok), egyes vitaminok bennük oldódnak.</text:p>
      <text:p text:style-name="P6"/>
      <text:p text:style-name="P4">Előfordulása<text:span text:style-name="T3">: állati, növényi zsírok, olajok, magvak, sajtok, tojássárgája</text:span></text:p>
      <text:p text:style-name="P4">Napi bevitel<text:span text:style-name="T3">: 50-60g</text:span></text:p>
      <text:p text:style-name="P4">Hiánya<text:span text:style-name="T3">: fiatal korban növekedés visszamaradás, korán öregedő bőr, soványság</text:span></text:p>
      <text:p text:style-name="P4">Többlet<text:span text:style-name="T3">: elhízás, szeborrea, akné, magas vérnyomás, érelmeszesedés.</text:span></text:p>
      <text:p text:style-name="P6"/>
      <text:p text:style-name="P6"/>
      <text:p text:style-name="P7"><text:span text:style-name="T4">Ásványi anyagok</text:span> </text:p>
      <text:p text:style-name="P6"/>
      <text:p text:style-name="P6">NaCl: sejten kívüli...</text:p>
      <text:p text:style-name="P6">KCl: seten belüli folyadékteret biztosítja.</text:p>
      <text:p text:style-name="P6">Előfordulása: főzelékfélék, gyümölcsök, tej, túró</text:p>
      <text:p text:style-name="P6">Túladagolása: Sz-a, ödéma, gyulladás, rozácea, magas vérny., allergia</text:p>
      <text:p text:style-name="P6"/>
      <text:p text:style-name="P6">Ca, mg: </text:p>
      <text:p text:style-name="P6">Előfordulása: gyüm,ölcs, zöldség, sajt, tej </text:p>
      <text:p text:style-name="P6">Szerepe: izomösszehúzódáshoz, csontképzéshez, érműködéshez szüks.</text:p>
      <text:p text:style-name="P6"/>
      <text:p text:style-name="P6">Foszfor: </text:p>
      <text:p text:style-name="P6">Előfordulása: húsok, hüvelyesek, túró, tojássárga, szójaliszt</text:p>
      <text:p text:style-name="P6">Szerepe: csontfelépítés</text:p>
      <text:p text:style-name="P6"/>
      <text:p text:style-name="P6">Szilícium:</text:p>
      <text:p text:style-name="P6">Előfordulása: kovasav</text:p>
      <text:p text:style-name="P6">Szerepe: bőrfeszesítő</text:p>
      <text:p text:style-name="P6"/>
      <text:p text:style-name="P6">Szelén: </text:p>
      <text:p text:style-name="P6">Előfordulása: korpás gabonanövényekben</text:p>
      <text:p text:style-name="P6">Szerepe: gyökfogó, </text:p>
      <text:p text:style-name="P6"/>
      <text:p text:style-name="P6">Vas, réz:</text:p>
      <text:p text:style-name="P6">Előfordulása: zöldségfélékben, </text:p>
      <text:p text:style-name="P6">Szerepe: festék és vérképzés</text:p>
      <text:p text:style-name="P6"/>
      <text:p text:style-name="P6">Cink:</text:p>
      <text:p text:style-name="P6">Előfordulása: zöldségfélékben</text:p>
      <text:p text:style-name="P6">Szerepe: fehérjeemésztés</text:p>
      <text:p text:style-name="P6"/>
      <text:p text:style-name="P6">kálium:</text:p>
      <text:p text:style-name="P6">Előfordulása: zöldségfélékben</text:p>
      <text:p text:style-name="P6">Szerepe: ozmózis, ideg, és izomműködé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Vitaminok</text:p>
      <text:p text:style-name="P6"><text:span text:style-name="T1">Zsírban o.</text:span>: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>
          <table:table-cell table:style-name="Táblázat3.A1" office:value-type="string">
            <text:p text:style-name="P13">Neve</text:p>
          </table:table-cell>
          <table:table-cell table:style-name="Táblázat3.A1" office:value-type="string">
            <text:p text:style-name="P13">Előfordulása</text:p>
          </table:table-cell>
          <table:table-cell table:style-name="Táblázat3.C1" office:value-type="string">
            <text:p text:style-name="P13">Kozm.szerepe</text:p>
          </table:table-cell>
        </table:table-row>
        <table:table-row>
          <table:table-cell table:style-name="Táblázat3.A2" office:value-type="string">
            <text:p text:style-name="P14">A (retinol)</text:p>
          </table:table-cell>
          <table:table-cell table:style-name="Táblázat3.A2" office:value-type="string">
            <text:p text:style-name="P14">Sárga és zöld növ., tojássárg., </text:p>
          </table:table-cell>
          <table:table-cell table:style-name="Táblázat3.C2" office:value-type="string">
            <text:p text:style-name="P14">Hiánya: szeb-akné, száraz bőr, anyagcserezavar</text:p>
          </table:table-cell>
        </table:table-row>
        <table:table-row>
          <table:table-cell table:style-name="Táblázat3.A2" office:value-type="string">
            <text:p text:style-name="P14">D (kalciferol)</text:p>
          </table:table-cell>
          <table:table-cell table:style-name="Táblázat3.A2" office:value-type="string">
            <text:p text:style-name="P14">Élesztő, tej, tojássárgája</text:p>
          </table:table-cell>
          <table:table-cell table:style-name="Táblázat3.C2" office:value-type="string">
            <text:p text:style-name="P14">Hiánya: anyagcserezavar, hámképzési zavar</text:p>
          </table:table-cell>
        </table:table-row>
        <table:table-row>
          <table:table-cell table:style-name="Táblázat3.A2" office:value-type="string">
            <text:p text:style-name="P14">E (Tokoferol)</text:p>
          </table:table-cell>
          <table:table-cell table:style-name="Táblázat3.A2" office:value-type="string">
            <text:p text:style-name="P14">csíraolajakban</text:p>
          </table:table-cell>
          <table:table-cell table:style-name="Táblázat3.C2" office:value-type="string">
            <text:p text:style-name="P14">Hámképző, gyökfogó</text:p>
          </table:table-cell>
        </table:table-row>
        <table:table-row>
          <table:table-cell table:style-name="Táblázat3.A2" office:value-type="string">
            <text:p text:style-name="P14">F (Linolsav)</text:p>
          </table:table-cell>
          <table:table-cell table:style-name="Táblázat3.A2" office:value-type="string">
            <text:p text:style-name="P14">Csíraolajakban, </text:p>
          </table:table-cell>
          <table:table-cell table:style-name="Táblázat3.C2" office:value-type="string">
            <text:p text:style-name="P14">Hiánya: szeb-akné, ödéma (nyugtató, gyull.cs.)</text:p>
          </table:table-cell>
        </table:table-row>
        <table:table-row>
          <table:table-cell table:style-name="Táblázat3.A2" office:value-type="string">
            <text:p text:style-name="P14">K (Fillokinon)</text:p>
          </table:table-cell>
          <table:table-cell table:style-name="Táblázat3.A2" office:value-type="string">
            <text:p text:style-name="P14">Aludt tej, kefír, joghurt, karfiol</text:p>
          </table:table-cell>
          <table:table-cell table:style-name="Táblázat3.C2" office:value-type="string">
            <text:p text:style-name="P14">vérszegénység</text:p>
          </table:table-cell>
        </table:table-row>
        <table:table-row>
          <table:table-cell table:style-name="Táblázat3.A2" office:value-type="string">
            <text:p text:style-name="P14">Q10(ubikinon)</text:p>
          </table:table-cell>
          <table:table-cell table:style-name="Táblázat3.A2" office:value-type="string">
            <text:p text:style-name="P14">Hal, máj, élesztő</text:p>
          </table:table-cell>
          <table:table-cell table:style-name="Táblázat3.C2" office:value-type="string">
            <text:p text:style-name="P14">Javítja a bőrlégzést</text:p>
          </table:table-cell>
        </table:table-row>
      </table:table>
      <text:p text:style-name="P6"/>
      <text:p text:style-name="P6"/>
      <text:p text:style-name="P6"><text:span text:style-name="T1">Vízben o.</text:span>:</text:p>
      <table:table table:name="Táblázat4" table:style-name="Táblázat4">
        <table:table-column table:style-name="Táblázat4.A" table:number-columns-repeated="3"/>
        <table:table-row>
          <table:table-cell table:style-name="Táblázat4.A1" office:value-type="string">
            <text:p text:style-name="P14">B vit.család:</text:p>
          </table:table-cell>
          <table:table-cell table:style-name="Táblázat4.A1" office:value-type="string">
            <text:p text:style-name="P14">Élesztő, máj, tej, </text:p>
          </table:table-cell>
          <table:table-cell table:style-name="Táblázat4.C1" office:value-type="string">
            <text:p text:style-name="P14">Szeborrea-akné ellen+</text:p>
          </table:table-cell>
        </table:table-row>
        <table:table-row>
          <table:table-cell table:style-name="Táblázat4.A2" office:value-type="string">
            <text:p text:style-name="P14">1</text:p>
          </table:table-cell>
          <table:table-cell table:style-name="Táblázat4.A2" office:value-type="string">
            <text:p text:style-name="P14"/>
          </table:table-cell>
          <table:table-cell table:style-name="Táblázat4.C2" office:value-type="string">
            <text:p text:style-name="P14">szederjességre</text:p>
          </table:table-cell>
        </table:table-row>
        <table:table-row>
          <table:table-cell table:style-name="Táblázat4.A2" office:value-type="string">
            <text:p text:style-name="P14">2</text:p>
          </table:table-cell>
          <table:table-cell table:style-name="Táblázat4.A2" office:value-type="string">
            <text:p text:style-name="P14">+tojás</text:p>
          </table:table-cell>
          <table:table-cell table:style-name="Táblázat4.C2" office:value-type="string">
            <text:p text:style-name="P14">sebgyógyító</text:p>
          </table:table-cell>
        </table:table-row>
        <table:table-row>
          <table:table-cell table:style-name="Táblázat4.A2" office:value-type="string">
            <text:p text:style-name="P14">3</text:p>
          </table:table-cell>
          <table:table-cell table:style-name="Táblázat4.A2" office:value-type="string">
            <text:p text:style-name="P14"/>
          </table:table-cell>
          <table:table-cell table:style-name="Táblázat4.C2" office:value-type="string">
            <text:p text:style-name="P14">Gyulladáscsökkentő, </text:p>
          </table:table-cell>
        </table:table-row>
        <table:table-row>
          <table:table-cell table:style-name="Táblázat4.A2" office:value-type="string">
            <text:p text:style-name="P14">5</text:p>
          </table:table-cell>
          <table:table-cell table:style-name="Táblázat4.A2" office:value-type="string">
            <text:p text:style-name="P14">+tojás</text:p>
          </table:table-cell>
          <table:table-cell table:style-name="Táblázat4.C2" office:value-type="string">
            <text:p text:style-name="P14">Gyulladáscsökkentő</text:p>
          </table:table-cell>
        </table:table-row>
        <table:table-row>
          <table:table-cell table:style-name="Táblázat4.A2" office:value-type="string">
            <text:p text:style-name="P14">6</text:p>
          </table:table-cell>
          <table:table-cell table:style-name="Táblázat4.A2" office:value-type="string">
            <text:p text:style-name="P14">+banán</text:p>
          </table:table-cell>
          <table:table-cell table:style-name="Táblázat4.C2" office:value-type="string">
            <text:p text:style-name="P14">Gyulladáscsökkentő</text:p>
          </table:table-cell>
        </table:table-row>
        <table:table-row>
          <table:table-cell table:style-name="Táblázat4.A2" office:value-type="string">
            <text:p text:style-name="P14">12</text:p>
          </table:table-cell>
          <table:table-cell table:style-name="Táblázat4.A2" office:value-type="string">
            <text:p text:style-name="P14">+tejtermékek</text:p>
          </table:table-cell>
          <table:table-cell table:style-name="Táblázat4.C2" office:value-type="string">
            <text:p text:style-name="P14">Vérszegénység ellen</text:p>
          </table:table-cell>
        </table:table-row>
        <table:table-row>
          <table:table-cell table:style-name="Táblázat4.A2" office:value-type="string">
            <text:p text:style-name="P14">C vit (aszkorbinsav)</text:p>
          </table:table-cell>
          <table:table-cell table:style-name="Táblázat4.A2" office:value-type="string">
            <text:p text:style-name="P14">Paprika, káposzta, citrusfélék</text:p>
          </table:table-cell>
          <table:table-cell table:style-name="Táblázat4.C2" office:value-type="string">
            <text:p text:style-name="P14">Gyökfogó, halványító</text:p>
          </table:table-cell>
        </table:table-row>
        <table:table-row>
          <table:table-cell table:style-name="Táblázat4.A2" office:value-type="string">
            <text:p text:style-name="P14">H (biotin)</text:p>
          </table:table-cell>
          <table:table-cell table:style-name="Táblázat4.A2" office:value-type="string">
            <text:p text:style-name="P14">Élesztő, tej,máj, tojássárgája, iszapok</text:p>
          </table:table-cell>
          <table:table-cell table:style-name="Táblázat4.C2" office:value-type="string">
            <text:p text:style-name="P14">Szeborrea-akné ellen</text:p>
          </table:table-cell>
        </table:table-row>
        <table:table-row>
          <table:table-cell table:style-name="Táblázat4.A2" office:value-type="string">
            <text:p text:style-name="P14">P (Rutin)</text:p>
          </table:table-cell>
          <table:table-cell table:style-name="Táblázat4.A2" office:value-type="string">
            <text:p text:style-name="P14">Kékszilva, paprika</text:p>
          </table:table-cell>
          <table:table-cell table:style-name="Táblázat4.C2" office:value-type="string">
            <text:p text:style-name="P14">Sz-a. ellen, ödéma, bevérzésekre</text:p>
          </table:table-cell>
        </table:table-row>
        <table:table-row>
          <table:table-cell table:style-name="Táblázat4.A2" office:value-type="string">
            <text:p text:style-name="P12">U (</text:p>
          </table:table-cell>
          <table:table-cell table:style-name="Táblázat4.A2" office:value-type="string">
            <text:p text:style-name="P12">Káposzta, tej, banán</text:p>
          </table:table-cell>
          <table:table-cell table:style-name="Táblázat4.C2" office:value-type="string">
            <text:p text:style-name="P12">Sz-a. ellen, gyulladáscsökk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kata chr</meta:initial-creator>
    <meta:creation-date>2008-09-15T12:16:19</meta:creation-date>
    <dc:creator>kata chr</dc:creator>
    <dc:date>2008-09-15T15:25:36</dc:date>
    <meta:editing-cycles>8</meta:editing-cycles>
    <meta:editing-duration>PT1H20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23" meta:word-count="410" meta:character-count="3432"/>
  </office:meta>
</office:document-meta>
</file>