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6.798cm" table:align="margins"/>
    </style:style>
    <style:style style:name="Táblázat1.A" style:family="table-column">
      <style:table-column-properties style:column-width="6.798cm" style:rel-column-width="65535*"/>
    </style:style>
    <style:style style:name="Táblázat1.A1" style:family="table-cell">
      <style:table-cell-properties style:vertical-align="middle" fo:padding="0.079cm" fo:border="none"/>
    </style:style>
    <style:style style:name="Táblázat2" style:family="table">
      <style:table-properties style:width="6.798cm" table:align="margins"/>
    </style:style>
    <style:style style:name="Táblázat2.A" style:family="table-column">
      <style:table-column-properties style:column-width="6.798cm" style:rel-column-width="65535*"/>
    </style:style>
    <style:style style:name="Táblázat2.A1" style:family="table-cell">
      <style:table-cell-properties style:vertical-align="middle" fo:padding="0.079cm" fo:border="none"/>
    </style:style>
    <style:style style:name="Táblázat3" style:family="table">
      <style:table-properties style:width="6.798cm" table:align="margins"/>
    </style:style>
    <style:style style:name="Táblázat3.A" style:family="table-column">
      <style:table-column-properties style:column-width="6.798cm" style:rel-column-width="65535*"/>
    </style:style>
    <style:style style:name="Táblázat3.A1" style:family="table-cell">
      <style:table-cell-properties style:vertical-align="middle" fo:padding="0.079cm" fo:border="none"/>
    </style:style>
    <style:style style:name="Táblázat4" style:family="table">
      <style:table-properties style:width="6.798cm" table:align="margins"/>
    </style:style>
    <style:style style:name="Táblázat4.A" style:family="table-column">
      <style:table-column-properties style:column-width="6.798cm" style:rel-column-width="65535*"/>
    </style:style>
    <style:style style:name="Táblázat4.A1" style:family="table-cell">
      <style:table-cell-properties style:vertical-align="middle" fo:padding="0.079cm" fo:border="none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d3d3d3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8fad49"/>
    </style:style>
    <style:style style:name="P4" style:family="paragraph" style:parent-style-name="Table_20_Contents" style:list-style-name="L1"/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bookmark text:name="cikk_lead"/><text:span text:style-name="T1">Bár a szaunázás sok átmeneti szív-, és érrendszeri és hormonális változást okoz, a legtöbb egészséges felnőtt és gyermek mégis könnyen és jól viseli, sőt szereti, és jó hatással van egészségükre is.</text:span> </text:p>
      <text:section text:style-name="Sect1" text:name="cikk_nezet">
        <text:p text:style-name="Text_20_body"> </text:p>
        <text:p text:style-name="Text_20_body"><draw:frame draw:style-name="fr1" draw:name="Keret1" text:anchor-type="paragraph" svg:width="3.401cm" style:rel-width="40%" draw:z-index="0"><draw:text-box fo:min-height="0.041cm"><table:table table:name="Táblázat1" table:style-name="Táblázat1"><table:table-column table:style-name="Táblázat1.A"/><table:table-row><table:table-cell table:style-name="Táblázat1.A1" office:value-type="string"><text:h text:style-name="Heading_20_3" text:outline-level="3" text:is-list-header="true"><text:span text:style-name="Strong_20_Emphasis"/></text:h></table:table-cell></table:table-row><table:table-row><table:table-cell table:style-name="Táblázat1.A1" office:value-type="string"><text:p text:style-name="P2"><text:a xlink:type="simple" xlink:href="http://www.webbeteg.hu/cikkek/egeszsegturizmus/3036/szaunazas-es-egeszsegi-allapot"/></text:p></table:table-cell></table:table-row></table:table></draw:text-box></draw:frame>A szauna és a szaunázás szokása a közelmúltban hazánkban is egyre nagyobb mértékben terjed a lakosság körében, az egészséges életmódra való törekvés és a kikapcsolódás jegyében. Ezzel együtt terjednek a szaunázással és annak egészségre gyakorolt hatásaival kapcsolatos megalapozott és kevésbé megalapozott, és olykor teljesen téves ismeretek is.</text:p>
        <text:p text:style-name="P1">Cikkünk a hirdetés után folytatódik <text:bookmark text:name="google_ads_frame1_anchor"/></text:p>
        <text:p text:style-name="Text_20_body">Az alábbi összefoglalás kizárólag nemzetközi tudományos folyóiratokban megjelent tanulmányok alapján ad áttekintést a szaunázás emberi szervezetben megfigyelt hatásairól, hangsúlyozva, hogy ebben a témakörben még mind a mai napig viszonylag kevés előre tervezett, nagy esetszámú és megfelelő ellenőrzés mellett végzett vizsgálat történt.</text:p>
        <text:h text:style-name="Heading_20_2" text:outline-level="2" text:is-list-header="true">A szauna és a szív- és érrendszer</text:h>
        <text:p text:style-name="Text_20_body"><draw:frame draw:style-name="fr1" draw:name="Keret2" text:anchor-type="paragraph" svg:width="3.776cm" style:rel-width="40%" draw:z-index="1"><draw:text-box fo:min-height="0.041cm"><table:table table:name="Táblázat2" table:style-name="Táblázat2"><table:table-column table:style-name="Táblázat2.A"/><table:table-row><table:table-cell table:style-name="Táblázat2.A1" office:value-type="string"><text:h text:style-name="Heading_20_3" text:outline-level="3" text:is-list-header="true"><text:span text:style-name="Strong_20_Emphasis">A szaunázás szabályai</text:span></text:h><text:p text:style-name="P3"/></table:table-cell></table:table-row><table:table-row><table:table-cell table:style-name="Táblázat2.A1" office:value-type="string"><text:p text:style-name="Table_20_Contents">A forró gőzös törökfürdővel ellentétben a szaunában meleg, ám relatíve száraz levegő van. Az ajánlott hőmérséklet 80-100 °C a szauna mennyezeténél és 30 °C a padló szintjén. A levegő relatív páratartalma egy tipikus szaunában 10-30 százalék közötti, ami 40-90 grammnyi vízpárának felel meg egy kilogrammnyi levegőben a fenti hőmérsékletnél. Fontos biztosítani a szauna megfelelő szellőzését.<text:line-break/>A szaunázás során egymást követően többször (átlagosan 2-4-szer) 5-20 percet töltenek a kamrában, amelyek között módot biztosítanak a szervezet normális hőmérsékletének visszaállására. Ez - vérmérséklettől függően - történhet langyos, hideg, sőt akár jeges vízben történő fürdőzéssel, de ugyanezt a célt szolgálhatja, ha 15-20 percet töltenek szobahőmérsékleten. A szaunakabinban eltöltött idő alatt jelentős mennyiségű vizet veszít a szervezet, amelyet ásványvíz, vagy egyéb alkoholmentes ital formájában pótolni kell.</text:p></table:table-cell></table:table-row></table:table></draw:text-box></draw:frame>A szaunázás élettani hatásai a jelenségek szintjén viszonylag közismertek. A forró levegővel közvetlenül érintkező bőr hőmérséklete 1-2 percen belül 40 °C körüli értékre emelkedik, ám az emberi szervezet belső ún. "maghőmérséklete" (mely a belső szervek hőmérsékletét jellemzi), sokkal lassabban nő (az egyik tanulmány szerint a 20 percen keresztül 92 °C-os hőmérsékleten átlagosan mintegy 0,4 °C-kal emelkedett a szaunázók maghőmérséklete).</text:p>
        <text:p text:style-name="Text_20_body">Hogy a szervezet hőegyensúlyát biztosítsa, a szaunázók bőre izzadni kezd; egy-egy szaunában töltött 15 perces periódus során mintegy fél liter vizet veszít a szervezet izzadással. Azért, hogy az izzadságot a bőr mirigyei ki tudják választani, a bőr hajszálerei kitágulnak, ezáltal a bőrbe jutó vér percenkénti mennyisége meg kell, hogy növekedjen. Ezt a szervezet a megnövekedett keringési perctérfogat útján valósítja meg.</text:p>
        <text:p text:style-name="Text_20_body">Nyugalomban a teljes bőr keringése nagyjából 0,5 l percenként, míg ez szaunázás közben akár 6 l/perces értéket is elérhet, míg a teljes perctérfogat a nyugalmi 5-6 l/perces értékről 9-10 l/percre nő. A perctérfogat növekedése főként a percenkénti szívverések számának a növekedése okozza, míg az egy szívverés során a szív által az érpályába továbbított vér mennyisége gyakorlatilag nem változik. A szívfrekvencia a szaunához hozzászokott egyénekben 100/percet, míg a szaunázást rendszeresen nem művelő egyénekben akár 150/percet is elérheti. A fenti változásokkal párhuzamosan a zsigeri szervek keringése enyhén csökken.</text:p>
        <text:p text:style-name="Text_20_body">A környezet hőmérsékletének emelkedésére a szervezet <text:soft-page-break/>mérsékelt értágulattal válaszol. A párhuzamosan bekövetkező perctérfogat-növekedés miatt a <text:a xlink:type="simple" xlink:href="http://www.webbeteg.hu/cikkek/magasvernyomas/272/szisztoles-es-diasztoles-ertek" office:target-frame-name="_blank" xlink:show="new">szisztolés vérnyomás</text:a> nagyjából változatlan marad, vagy egy kissé megemelkedik, míg a <text:a xlink:type="simple" xlink:href="http://www.webbeteg.hu/cikkek/magasvernyomas/272/szisztoles-es-diasztoles-ertek" office:target-frame-name="_blank" xlink:show="new">diasztolés vérnyomásérték</text:a> enyhén csökken. A szaunához szokott egyénekben a vérnyomás változásai kisebbek, mint a többi emberben.</text:p>
        <text:p text:style-name="Text_20_body">Amennyiben a szaunakabint elhagyva a fent említett átmeneti szív- és érrendszeri változások normalizálódnak, és a szaunázást követően mintegy két órával teljesen eltűnnek.</text:p>
        <text:h text:style-name="Heading_20_2" text:outline-level="2" text:is-list-header="true">A szív koszorúereinek betegségei és hirtelen szívhalál</text:h>
        <text:p text:style-name="Text_20_body"><draw:frame draw:style-name="fr1" draw:name="Keret3" text:anchor-type="paragraph" svg:width="5.108cm" style:rel-width="40%" draw:z-index="2"><draw:text-box fo:min-height="0.041cm"><table:table table:name="Táblázat3" table:style-name="Táblázat3"><table:table-column table:style-name="Táblázat3.A"/><table:table-row><table:table-cell table:style-name="Táblázat3.A1" office:value-type="string"><text:p text:style-name="Table_20_Contents"><text:span text:style-name="Strong_20_Emphasis"/></text:p></table:table-cell></table:table-row><table:table-row><table:table-cell table:style-name="Táblázat3.A1" office:value-type="string"><text:list text:style-name="L1"><text:list-item><text:p text:style-name="P4"/></text:list-item></text:list></table:table-cell></table:table-row></table:table></draw:text-box></draw:frame>Több tanulmány is egyértelműen megállapította, hogy a szaunázás nem növeli a <text:a xlink:type="simple" xlink:href="http://www.webbeteg.hu/cikkek/sziv_es_errendszer/1817/a-hirtelen-szivhalal" office:target-frame-name="_blank" xlink:show="new">hirtelen szívhalál</text:a> kockázatát. A stabil állapotú, gyógyszeresen megfelelően kezelt koszorúérbetegek fokozott körültekintéssel, de szaunázhatnak. Számukra is kerülni kell azonban a hirtelen hideg fürdő által történő lehűlést, ugyanis ez a szimpatikus idegrendszer hirtelen aktiválódását indítja be, ami szíveredetű panaszokat okozhat különösen a koszorúérbetegekben.</text:p>
        <text:h text:style-name="Heading_20_2" text:outline-level="2" text:is-list-header="true">Magasvérnyomás-betegség</text:h>
        <text:p text:style-name="Text_20_body">A <text:a xlink:type="simple" xlink:href="http://www.webbeteg.hu/cikkek/magasvernyomas/271/magasvernyomas---mikor-forduljak-orvoshoz" office:target-frame-name="_blank" xlink:show="new">magas vérnyomással</text:a> rendelkező betegek - egészséges társaikhoz hasonlóan - szintén jól tolerálják a szaunázást, hasonló keringésélettani változások figyelhetők meg eseteikben is. Egy megfigyelés szerint a három hónapon keresztül folytatott rendszeres szaunázás kedvező hatással bírt a magas vérnyomásra, mintegy 15 Hgmm-rel csökkentette a szisztolés, és 10 Hgmm-rel a diasztolés vérnyomásértéket.</text:p>
        <text:h text:style-name="Heading_20_2" text:outline-level="2" text:is-list-header="true">Szívelégtelenség</text:h>
        <text:p text:style-name="Text_20_body">A <text:a xlink:type="simple" xlink:href="http://www.webbeteg.hu/cikkek/sziv_es_errendszer/282/a-szivelegtelenseg-es-tunetei" office:target-frame-name="_blank" xlink:show="new">szívelégtelenséget</text:a> általánosan a szauna ellenjavallatai közé szokták sorolni, bár kevés a kifejezetten erre vonatkozó vizsgálat. Az utóbbi években főként Japánban vizsgáltak a szaunához hasonló, de annál enyhébb (60 °C-os száraz levegő) hőhatást szívelégtelen betegek körében. A kezdeti eredmények biztatóak, javuló szívműködést és kedvező keringési hatásokat tapasztaltak.</text:p>
        <text:h text:style-name="Heading_20_2" text:outline-level="2" text:is-list-header="true">A szaunázás szív-, és érrendszeri ellenjavallatai</text:h>
        <text:p text:style-name="Text_20_body"><draw:frame draw:style-name="fr1" draw:name="Keret4" text:anchor-type="paragraph" svg:width="3.669cm" style:rel-width="40%" draw:z-index="3"><draw:text-box fo:min-height="0.041cm"><table:table table:name="Táblázat4" table:style-name="Táblázat4"><table:table-column table:style-name="Táblázat4.A"/><table:table-row><table:table-cell table:style-name="Táblázat4.A1" office:value-type="string"><text:p text:style-name="P2"><draw:frame draw:style-name="fr2" draw:name="Kép4" text:anchor-type="as-char" svg:width="0.37cm" svg:height="0.318cm" draw:z-index="4"><draw:image xlink:href="http://www.webbeteg.hu/images/site/bullett.gif" xlink:type="simple" xlink:show="embed" xlink:actuate="onLoad"/></draw:frame> </text:p><text:h text:style-name="Heading_20_3" text:outline-level="3" text:is-list-header="true"> <text:span text:style-name="Strong_20_Emphasis"> Minden a szaunázásról</text:span></text:h><text:p text:style-name="P3"/></table:table-cell></table:table-row><table:table-row><table:table-cell table:style-name="Táblázat4.A1" office:value-type="string"><text:p text:style-name="Table_20_Contents">Cikksorozatunk második része a <text:a xlink:type="simple" xlink:href="http://www.webbeteg.hu/cikkek/egeszsegturizmus/3035/szaunazas-es-betegsegek">szaunázás és a légzőszervi, bőrgyógyászati megbetegedések, a nemi szervek, a hormonális rendszer</text:a> kapcsolatát tárgyalja, a harmadik részben pedig <text:a xlink:type="simple" xlink:href="http://www.webbeteg.hu/cikkek/egeszsegturizmus/3036/szaunazas-es-egeszsegi-allapot">a szauna és a gyógyszerszedés, alkoholfogyasztás kapcsolatáról</text:a> lesz szó.</text:p></table:table-cell></table:table-row></table:table></draw:text-box></draw:frame>A szív megnövekedett terhelése - és ezáltal megnövekedett oxigénigénye - miatt egyértelműen ellenjavallt a szaunázás az aortabillentyű súlyos szűkülete esetén, instabil <text:a xlink:type="simple" xlink:href="http://www.webbeteg.hu/cikkek/sziv_es_errendszer/276/mellkasi-fajdalom" office:target-frame-name="_blank" xlink:show="new">angina pectorisban</text:a> és <text:a xlink:type="simple" xlink:href="http://www.webbeteg.hu/cikkek/szivinfarktus/51/a-szivinfarktus-es-tunetei-" office:target-frame-name="_blank" xlink:show="new">szívinfarktust</text:a> követő két hónapon belül. A dekompenzált <text:a xlink:type="simple" xlink:href="http://www.webbeteg.hu/cikkek/sziv_es_errendszer/282/a-szivelegtelenseg-es-tunetei" office:target-frame-name="_blank" xlink:show="new">szívelégtelenség</text:a> és <text:a xlink:type="simple" xlink:href="http://www.webbeteg.hu/cikkek/sziv_es_errendszer/267/a-szivritmuszavar-okai-es-rizikofaktorai" office:target-frame-name="_blank" xlink:show="new">szívritmuszavar</text:a> relatív ellenjavallatot képez.</text:p>
        <text:p text:style-name="Text_20_body">Bár nem vizsgálták, ám elméleti megfontolások alapján mindenképp kerülendő a szaunázás <text:a xlink:type="simple" xlink:href="http://www.webbeteg.hu/cikkek/stroke/22/a-stroke-es-tunetei" office:target-frame-name="_blank" xlink:show="new">stroke</text:a>, illetve <text:a xlink:type="simple" xlink:href="http://www.webbeteg.hu/cikkek/stroke/22/a-stroke-es-tunetei" office:target-frame-name="_blank" xlink:show="new">átmeneti agyi vérellátási zavar</text:a> (ún. "tranziens iszkémiás attak") esetén, az állapot stabilizálódásáig.</text:p>
        <text:p text:style-name="Text_20_body">Különös megfontolást igényel a szaunázás idősebb, <text:a xlink:type="simple" xlink:href="http://www.webbeteg.hu/cikkek/magasvernyomas/1902/kronikus-alacsony-vernyomas" office:target-frame-name="_blank" xlink:show="new">vérnyomás hirtelen csökkenésére</text:a> (ún. ortosztatikus hipotenzió) hajlamos egyénekben.</text:p>
        <text:p text:style-name="Text_20_body">(<text:span text:style-name="Emphasis">WEBBeteg - Dr. Horváth Balázs</text:span>)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_ASUS_Edition$Win32 OpenOffice.org_project/680m10$Build-9251$CWS-c23v001</meta:generator>
    <meta:initial-creator>kata chr</meta:initial-creator>
    <meta:creation-date>2011-01-05T21:32:48</meta:creation-date>
    <dc:creator>kata chr</dc:creator>
    <dc:date>2011-01-05T21:34:57</dc:date>
    <meta:editing-cycles>1</meta:editing-cycles>
    <meta:editing-duration>PT2M10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2" meta:paragraph-count="27" meta:word-count="820" meta:character-count="6208"/>
  </office:meta>
</office:document-meta>
</file>