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0pt"/>
    </style:style>
    <style:style style:name="T1" style:family="text">
      <style:text-properties fo:font-size="10pt"/>
    </style:style>
    <style:style style:name="T2" style:family="text">
      <style:text-properties fo:color="#ff0000" fo:font-size="10pt"/>
    </style:style>
    <style:style style:name="T3" style:family="text">
      <style:text-properties fo:color="#3333cc" fo:font-size="10pt"/>
    </style:style>
    <style:style style:name="T4" style:family="text">
      <style:text-properties fo:color="#ffcc00" fo:font-size="10pt"/>
    </style:style>
    <style:style style:name="T5" style:family="text">
      <style:text-properties fo:color="#00cc00" fo:font-size="10pt"/>
    </style:style>
    <style:style style:name="T6" style:family="text">
      <style:text-properties fo:color="#ff9900" fo:font-size="10pt"/>
    </style:style>
    <style:style style:name="T7" style:family="text">
      <style:text-properties fo:color="#990099" fo:font-size="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text:span text:style-name="Strong_20_Emphasis"> polarizált fény</text:span> gyógyító ereje a legújabb, legmodernebb technológiával előállított <text:span text:style-name="Strong_20_Emphasis">Active Ligh</text:span>t készülékkel. Az ár tartalmazza <text:line-break/>dr. Deák Sándor Gyógyítás fény- és színterápiával című könyvét és egy 6 darabos színterápia készletet.</text:p>
      <text:p text:style-name="Text_20_body"><text:span text:style-name="Strong_20_Emphasis"><text:span text:style-name="T1">A fényterápia</text:span></text:span><text:span text:style-name="T1"> az emberi szervezet öngyógyító potenciálját természetes módon képes aktiválni, ennek köszönhetően ma már ez egy általánosan elismert gyógyászati és megelőző módszer. Számos szakmai tanulmány bebizonyította, hogy a gyógyító hatású polarizált fény idejében történő és megfelelő alkalmazása csökkenti a gyógyszerfogyasztást, többféle heveny és krónikus betegségben szenvedő páciensek esetében mérsékli gyógyszerkészítmények nem kívánatos mellékhatását és a gyógyszerfüggőség veszélyét. Csökken a szervezet külső megterhelése és fokozatosan erősödik az egész immunrendszer.</text:span></text:p>
      <text:p text:style-name="Text_20_body"><text:span text:style-name="Strong_20_Emphasis"><text:span text:style-name="T1">Az Active Light fényterápiás készülék</text:span></text:span><text:span text:style-name="T1"> kiválóan használható </text:span><text:span text:style-name="Strong_20_Emphasis"><text:span text:style-name="T1">otthoni környezetben. </text:span></text:span><text:span text:style-name="T1">Ez az új, legmodernebb technikával előállított készülék kombinálva az évtizedek alatt megtapasztalt fenyterápiás eredményekkel nagyszerű segítséget nyújt az ottoni gyógykezelésben. A javallatok széles skálájának, a gyors és látható eredményeknek, a hagyományos gyógyászati módszerekkel való kombinálhatóságának, kedvező árának, az azonnali és biztonságos használatának köszönhetően mindig alkalmas akkor, amikor erre Önnek szüksége van.<text:line-break/>A legutóbbi időkig sajnos a polarizált fény terápiás alkalmazása főleg specializált orvosi rendelőkben és egyes kozmetikai szalonokban valósult meg. Sokszor azonban nagyon fontos az idejében elkezdett és rendszeres kezelés, amely általában naponta többször, néhány percig tart. Távolabb levő rendelők látogatásával ez csak nagyon nehezen oldható meg. Az Active Light használata egyszerű és biztonságos, mindig kéznél van. Kedvező árnak köszönhetően ez a probléma már a múlté. A fényterápia a mindennapi személyes egészséggondozás pótolhatatlan részévé válhat.</text:span></text:p>
      <text:p text:style-name="Text_20_body"/>
      <text:p text:style-name="Text_20_body"><text:span text:style-name="Strong_20_Emphasis"><text:span text:style-name="T1">JELLEMZőK</text:span></text:span></text:p>
      <text:p text:style-name="Text_20_body"><text:span text:style-name="Strong_20_Emphasis"><text:span text:style-name="T1">Polarizáció<text:line-break/></text:span></text:span><text:span text:style-name="T1">Az Active Light fény lineárisan polarizált fény, ami azt jelenti, hogy a fényhullámai párhuzamos síkokon mozognak. Polarizációs foka meghaladja a 99%-ot.</text:span></text:p>
      <text:p text:style-name="Text_20_body"><text:span text:style-name="Strong_20_Emphasis"><text:span text:style-name="T1">Polikromatikus fény<text:line-break/></text:span></text:span><text:span text:style-name="T1">Az Active Light fény polikromatikus fény. Ez azt jelenti, hogy nem csak egy hullámhosszt tartalmaz (mint a lézer fény), hanem egy szélesebb tartományt, mely magába foglalja a látható fényt és a közeli infravörös tartomány egy részét. Az Active Light fény hullámhossza 480 nm és 750 nm között van. Az Active Light készülék a nemkívánatos és bőrre káros ultra ibolya (UV) sugarakat nem sugároz.</text:span></text:p>
      <text:p text:style-name="Text_20_body"><text:span text:style-name="Strong_20_Emphasis"><text:span text:style-name="T1">Inkoherencia<text:line-break/></text:span></text:span><text:span text:style-name="T1">A lézerfénnyel ellentétben az Active Light fény nem koherens, vagyis fázison kívüli fény. Ez azt jelenti, hogy a hullámhosszak nem esnek egybe.</text:span></text:p>
      <text:p text:style-name="Text_20_body"><text:span text:style-name="Strong_20_Emphasis"><text:span text:style-name="T1">Alacsony energiájú<text:line-break/></text:span></text:span><text:span text:style-name="T1">Az Active Light fény energiasűrűsége alacsony. Ennek az energiasűrűségnek biostimulációs hatásai vannak. Ez azt </text:span><text:span text:style-name="T1">jelenti, hogy a fény a szervezet különféle biológiai folyamatait pozitívan serkenti.</text:span></text:p>
      <text:p text:style-name="Text_20_body"><text:span text:style-name="Strong_20_Emphasis"><text:span text:style-name="T1">BIOLÓGIAI SERKENTő HATÁS</text:span></text:span></text:p>
      <text:p text:style-name="Text_20_body"><text:span text:style-name="Strong_20_Emphasis"><text:span text:style-name="T1">Biostimulatív hatás</text:span></text:span><text:span text:style-name="T1"><text:line-break/>Az Active Light fény biológiai serkentő hatása a bőrre alkalmazva serkenti a fényérzékeny intra-celluláris szerkezeteket és biomolekulákat. Ez sejten belüli láncreakciókat és úgynevezett másodlagos válaszokat idéz elő, melyek nem csak a kezelt területre korlátozódnak, hanem kihatnak az egész szervezetre.</text:span></text:p>
      <text:p text:style-name="Text_20_body"><text:span text:style-name="Strong_20_Emphasis"><text:span text:style-name="T1">Élénkít és megváltoztat</text:span></text:span><text:span text:style-name="T1"><text:line-break/>Az Active Light fényterápia serkenti és megváltoztatja a testben zajló regeneráló és helyreállító folyamatokat, valamint a test védelmi rendszerében zajló folyamatokat is.</text:span></text:p>
      <text:p text:style-name="Text_20_body"><text:span text:style-name="Strong_20_Emphasis"><text:span text:style-name="T1">Természetes módon hat</text:span></text:span><text:span text:style-name="T1"><text:line-break/>Az Active Light fényterápia természetes módon erősíti a szervezet regeneratív képességét és így hozzásegíti ahhoz, hogy felszabadítsa saját gyógyulási adottságait.</text:span></text:p>
      <text:p text:style-name="Text_20_body"><text:span text:style-name="Strong_20_Emphasis"><text:span text:style-name="T1">MűSZAKI PARAMÉTEREK:</text:span></text:span></text:p>
      <text:p text:style-name="P1">- Polarizációs fok: 99 % felett (certifikálva)<text:line-break/>- Tömeg: 0,8 kg<text:line-break/>- Energiaigény: 20 W<text:line-break/>- Áramforrás: 230 V / 50 Hz / 12 V<text:line-break/>- Garancia: 12 hónap<text:line-break/>- Fényteljesítmény:</text:p>
      <text:p text:style-name="Text_20_body"><text:soft-page-break/><text:span text:style-name="Strong_20_Emphasis"><text:span text:style-name="T1">2 cm</text:span></text:span><text:span text:style-name="T1"> távolságban a kilépő ablaktól: 30 mW/cm2<text:line-break/></text:span><text:span text:style-name="Strong_20_Emphasis"><text:span text:style-name="T1">5 cm</text:span></text:span><text:span text:style-name="T1"> távolságban a kilépő ablaktól: 9 mW/cm2<text:line-break/></text:span><text:span text:style-name="Strong_20_Emphasis"><text:span text:style-name="T1">13,4 cm</text:span></text:span><text:span text:style-name="T1"> távolságban a kilépő ablaktól: 5 mW/cm2</text:span></text:p>
      <text:p text:style-name="Text_20_body"><text:span text:style-name="Strong_20_Emphasis"><text:span text:style-name="T1">A fény, amely gyógyít</text:span></text:span></text:p>
      <text:p text:style-name="P1">A fény jelentoségét az élet számára senki sem vonja kétségbe. A fény a sejtek létének az egyik alapfeltétele. A történelem során számtalan módon használták a fényt és a színeket terápiás célokra.<text:line-break/>A fénnyel való gyógyítás elso fényforrása a természetes napfény volt, melyet már az ókori Egyiptomban is alkalmazták orvosi kezelésekhez. A késobbiekben Hippocrates is beszámolt a napfény felhasználásáról különféle betegségek gyógyítására. Bár a napfényterápiának akkor még nem volt tudományos magyarázata, gyógyító hatása egyértelmu volt és a római, valamint arab orvosok bevezették az általános orvosi gyakorlatba.<text:line-break/>A tizenkilencedik század közepe felé Jakob Lorber 1851-ben "A napfény gyógyító ereje" címu könyvében újra élesztette a napfénnyel való kezelés módszerét<text:line-break/>A napfényterápia egy másik úttöroje, Niels Ryberg Finsen (1860-1904) volt, az elso, aki tudományosan kidolgozta a fényterápiát, mesterséges fényt használva, 1892-ben kezdett szénívvel dolgozni a bortuberkolózis (lupus vulgaris) kezelésére. Megfigyelte, hogy ez az állapot erosen romlik télen, és arra a következtetésre jutott, hogy a napfény fontos szerepet játszik ebben a betegségben. E területen végzett több éves munkája, és számos páciense csodával határos felgyógyulása eredményeképpen 1903-ban Nobel-díjat kapott, és a "fotóbiológia atyjaként" vált közismertté.</text:p>
      <text:p text:style-name="P1">A huszadik század elején a színek vizsgálatába kezdett az okkultista, filozófus, tanár és vallási vezeto Rudolf Steiner is, akinek meggyozodése volt, hogy a szín egy létezo entitás, és hogy minden színnek speciális spirituális jelentosége van. Steiner azt állította, hogy a színek rendkívül fontos szerepet fognak játszani a huszonegyedik század orvostudományában.</text:p>
      <text:p text:style-name="P1">A koncentrált fénysugár, ismertebb nevén a lézer, jelentos elonye a nagy teljesítmény, a gyorsaság, és az a képesség, hogy rendkívül kicsi területre is összpontosítható. E három tulajdonságnak köszönhetoen elonyt jelent a sebészet valamint a szemészet és a borgyógyászat terén.</text:p>
      <text:p text:style-name="P1">A terápia úttöroje Mester Endre, a budapesti Semmelweis Orvostudományi Egyetem professzora volt, aki elsoként használta a lágylézer fényt égési sérültek fájdalmainak csökkentésére, és a sebek gyógyulásának meggyorsítására. Bebizonyosodott, hogy a lágylézer fény lerövidíti a gyógyulási idot, és csökkenti a hegesedést.</text:p>
      <text:p text:style-name="P1">A polarizált fényterápiát dr. Fenyo Márta, biofizikus, lézerspecialista és feltaláló dolgozta ki Budapesten. Azt vizsgálta, hogy milyen hatással van a lágylézer a lábfekélyre, felfekvésre és visszérre. A kapott eredmények rendkívüliek voltak. Kísérletekbe fogott, hogy megtalálja, hogy a lézerfény melyik komponense felelos a gyógyulási folyamatért. A választ a polarizált fény jelentette. Ezek után minden forrást felhasznált, hogy bebizonyítsa elméletét. Arra a következtetésre jutott, hogy akkor a legjótékonyabb hatású a fény, ha polarizált és teljes spektrumú. Egy egészségügyi kiállításon John Stephenson kezébe került egy kiadvány Fenyo munkájáról - ennek köszönheto az ismeretségük. E két tudós kutatása vezetett el ahhoz a felismeréshez, hogy a polarizált fény erosíti az immunrendszert, és jelentos javulást eredményez visszérbántalmak és borbetegségek esetén.</text:p>
      <text:p text:style-name="Text_20_body"><text:span text:style-name="Strong_20_Emphasis"><text:span text:style-name="T1">Színterápia</text:span></text:span></text:p>
      <text:p text:style-name="Text_20_body"><draw:frame draw:style-name="fr1" draw:name="Kép2" text:anchor-type="as-char" svg:width="1.997cm" svg:height="0.998cm" draw:z-index="0"><draw:image xlink:href="http://www.vitalnet.hu../content/images/up_image_175_54242819.jpg" xlink:type="simple" xlink:show="embed" xlink:actuate="onLoad"/></draw:frame></text:p>
      <text:p text:style-name="Text_20_body"><text:span text:style-name="Strong_20_Emphasis"><text:span text:style-name="T1">Az Activelight színterápia hét kiegészítő színe új távlatokat nyit erőforrásaink kiaknázására</text:span></text:span><text:span text:style-name="T1">.</text:span></text:p>
      <text:p text:style-name="Text_20_body"><text:span text:style-name="T1">A </text:span><text:span text:style-name="Strong_20_Emphasis"><text:span text:style-name="T1">polarizált fény</text:span></text:span><text:span text:style-name="T1"> hatása erősíthető, ha a készülékhez vásárolt színterápiás szettet is alkalmazzuk! Az emberi energiarendszerre hangolt rezonancia-specifikus impulzusok igen hatékony terápiás elemekké alakítják át piros, kék, sárga, zöld, lila, narancssárga fényt. A szűrőket alkalmazva, testünk és lelkünk energiaforrásokra tehet szert. <text:line-break/>Fáradtság, rossz közérzet, anyagcserezavarok, gyenge immunrendszer?Minden testtájéknak ill. betegségnek megvan a maga színe.<text:line-break/>Az arc környéke a lila, kék és a zöld a mellkas területe, a narancs és a sárga a has és gyomor környéke, a kék a toroké.<text:line-break/>Természetesen nem csupán testtájék szerint választhatunk gyógyító fényterápiát, hanem elsősorban betegségek, tünetek szerint is:</text:span></text:p>
      <text:p text:style-name="Text_20_body"><text:span text:style-name="Strong_20_Emphasis"><text:span text:style-name="T2">Piros:</text:span></text:span><text:span text:style-name="T1"><text:line-break/></text:span><text:span text:style-name="T2">Aktivizál, élénkít, serkent, felszabadítja a szervezet mélyben rekedt energiáit, a pangó, renyhe és csökkenésbe forduló folyamatoknak új lendületet ad, erősíti az érzékeket. <text:line-break/>Ajánlott: székrekedés, impotencia, vérkeringés, fagyás és izomgörcsök esetén.</text:span></text:p>
      <text:p text:style-name="Text_20_body"><text:span text:style-name="Strong_20_Emphasis"><text:span text:style-name="T3">Kék:</text:span></text:span><text:span text:style-name="T3"> <text:line-break/>Megnyugtat, fékez, csillapít, koncentrálásra késztet, hűt, összegyűjti és struktúrát ad az energiának. A túl aktív, rendellenes és gyulladásos folyamatokat újraszabályozza, csillapít, tisztaságot, nyugalmat ad.<text:line-break/>Ajánlott: torok, légzőszervi panaszok, magas vérnyomás, zúzódások, isiász betegségek kezelésére.</text:span></text:p>
      <text:p text:style-name="Text_20_body"><text:soft-page-break/><text:span text:style-name="Strong_20_Emphasis"><text:span text:style-name="T4">Sárga:<text:line-break/></text:span></text:span><text:span text:style-name="T4">Erősítő, tonizáló hatású, megnyit, felderít, serkent, anélkül hogy felizgatna. Szétárasztja az energiát, erősíti a legyengült folyamatokat, feloldja a merevséget, erősíti az idegeket. <text:line-break/>Ajánlott: gyomorbetegségek, táplálkozási zavar és izületi gyulladások hatékony ellenszereként.</text:span><text:span text:style-name="T1"> </text:span></text:p>
      <text:p text:style-name="Text_20_body"><text:span text:style-name="Strong_20_Emphasis"><text:span text:style-name="T5">Zöld: <text:line-break/></text:span></text:span><text:span text:style-name="T5">Kiegyensúlyoz, feloldja a feszültséget, megnyugtat, a testi és pszichikai energiát dinamikus egyensúlyban tartja, csillapítja a feszült és fájdalmas folyamatokat, mély nyugalmat nyújt. <text:line-break/>Ajánlott: szív, tüdő panaszok enyhítésére. Daganatos betegségekben különösen kedvező hatású. A vér és keringési rendszer működését elősegíti.</text:span></text:p>
      <text:p text:style-name="Text_20_body"><text:span text:style-name="Strong_20_Emphasis"><text:span text:style-name="T6">Narancs: <text:line-break/></text:span></text:span><text:span text:style-name="T6">Segíti a betegség utáni felépülést, élénkít, felmelegít, izgat, az energiát lágyabban éleszti, mint a vörös, és nyugodtabb a felépülés, oldja a görcsös folyamatokat, derűsebbé tesz. <text:line-break/>Ajánlott: pajzsmirigy-, bőrbetegség és kozmetikai kezelés kiegészítéseként.</text:span></text:p>
      <text:p text:style-name="Text_20_body"><text:span text:style-name="Strong_20_Emphasis"><text:span text:style-name="T7">Lila: <text:line-break/></text:span></text:span><text:span text:style-name="T7">Inspirál, nyugtat, csökkent, magasabb szinten fejleszti az energiát, segít kiaknázni a szellemi folyamatokat, csökkenti az idegfeszültséget, oldja az idegi ingereket, enyhíti a fájdalmat. <text:line-break/>Ajánlott: memóriajavító hatása miatt valamint gyulladásos folyamatok, álmatlanság kezelésére.</text:span></text:p>
      <text:p text:style-name="Text_20_body"><text:line-break/><text:span text:style-name="Strong_20_Emphasis"><text:span text:style-name="T1">MIBEN MÁS?</text:span></text:span></text:p>
      <text:p text:style-name="Text_20_body"><text:span text:style-name="Strong_20_Emphasis"><text:span text:style-name="T1">A kereskedelmi forgalomban</text:span></text:span><text:span text:style-name="T1"> a legutóbbi időben sokféle biolámpával találkozhatunk. A klasszikus lámpák már két évtizede azonos szerkezetűek. A legkorszerűbb készülékek előállításához tükrök helyett polarizációs fóliát használnak, ami csökkenti a lámpa súlyát, sérülékenységét és előállítási költségét, viszont jelentősen növeli a polarizáció fokát. Szintén súlycsökkentő hatású, hogy a készülék külső tápegységről biztosított törpefeszültségről üzemel, ami azon felül, hogy kényelmesebbé teszi használatát, a biztonságot is növeli.</text:span></text:p>
      <text:p text:style-name="Text_20_body"><text:span text:style-name="Strong_20_Emphasis"><text:span text:style-name="T1">Összefoglalva:</text:span></text:span></text:p>
      <text:p text:style-name="Text_20_body"><text:span text:style-name="Strong_20_Emphasis"><text:span text:style-name="T1">- egyszerű és biztonságos kezelés,</text:span></text:span></text:p>
      <text:p text:style-name="Text_20_body"><text:span text:style-name="Strong_20_Emphasis"><text:span text:style-name="T1">- kiváló ár/érték arány,</text:span></text:span></text:p>
      <text:p text:style-name="Text_20_body"><text:span text:style-name="Strong_20_Emphasis"><text:span text:style-name="T1">- hosszú élettartam</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initial-creator>kata chr</meta:initial-creator>
    <meta:creation-date>2012-04-26T07:26:40</meta:creation-date>
    <dc:creator>Nagyné Csilla</dc:creator>
    <dc:date>2012-04-26T08:52:24</dc:date>
    <meta:editing-cycles>2</meta:editing-cycles>
    <meta:editing-duration>PT3M36S</meta:editing-duration>
    <meta:printed-by>Nagyné Csilla</meta:printed-by>
    <meta:print-date>2012-04-26T08:49:50</meta:print-date>
    <meta:document-statistic meta:table-count="0" meta:image-count="1" meta:object-count="0" meta:page-count="3" meta:paragraph-count="37" meta:word-count="1335" meta:character-count="10280" meta:non-whitespace-character-count="8967"/>
    <meta:user-defined meta:name="Info 1"/>
    <meta:user-defined meta:name="Info 2"/>
    <meta:user-defined meta:name="Info 3"/>
    <meta:user-defined meta:name="Info 4"/>
  </office:meta>
</office:document-meta>
</file>