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Text_20_body">
      <style:paragraph-properties fo:padding="0cm" fo:border="none"/>
    </style:style>
    <style:style style:name="P2" style:family="paragraph" style:parent-style-name="Heading_20_5">
      <style:paragraph-properties fo:margin-top="0cm" fo:margin-bottom="0cm"/>
    </style:style>
    <style:style style:name="P3" style:family="paragraph" style:parent-style-name="Heading_20_5">
      <style:paragraph-properties fo:margin-top="0cm" fo:margin-bottom="0cm"/>
      <style:text-properties fo:font-size="10pt"/>
    </style:style>
    <style:style style:name="P4" style:family="paragraph" style:parent-style-name="Heading_20_5">
      <style:paragraph-properties fo:margin-top="0cm" fo:margin-bottom="0cm"/>
      <style:text-properties fo:font-size="10pt" fo:font-style="italic" style:text-underline-style="solid" style:text-underline-width="auto" style:text-underline-color="font-color"/>
    </style:style>
    <style:style style:name="P5" style:family="paragraph" style:parent-style-name="Heading_20_5">
      <style:paragraph-properties fo:margin-top="0cm" fo:margin-bottom="0cm"/>
      <style:text-properties fo:font-size="10pt" fo:font-style="italic" style:text-underline-style="solid" style:text-underline-width="auto" style:text-underline-color="font-color" fo:font-weight="bold"/>
    </style:style>
    <style:style style:name="T1" style:family="text">
      <style:text-properties fo:font-size="10pt"/>
    </style:style>
    <style:style style:name="T2" style:family="text">
      <style:text-properties fo:font-size="10pt" style:text-underline-style="solid" style:text-underline-width="auto" style:text-underline-color="font-color"/>
    </style:style>
    <style:style style:name="T3" style:family="text">
      <style:text-properties fo:font-size="10pt" fo:font-style="italic" style:text-underline-style="solid" style:text-underline-width="auto" style:text-underline-color="font-color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Content_top">
        <text:section text:style-name="Sect1" text:name="mainContent_bottom">
          <text:p text:style-name="Standard"/>
          <text:section text:style-name="Sect1" text:name="mainContent">
            <text:p text:style-name="Standard"/>
            <text:section text:style-name="Sect1" text:name="content">
              <text:p text:style-name="Standard"/>
              <text:section text:style-name="Sect1" text:name="script">
                <text:p text:style-name="Standard"/>
                <text:section text:style-name="Sect1" text:name="WysiwygCBM_465638">
                  <text:p text:style-name="Standard"/>
                  <text:section text:style-name="Sect1" text:name="WysiwygCBM_465638Area">
                    <text:h text:style-name="P3" text:outline-level="5">A hagyományos "tűs" mezoterápia során egy automata pisztollyal nagyon vékony injekciós tűn keresztül adagoljuk a hatóanyagot a bőrbe.</text:h>
                    <text:h text:style-name="P3" text:outline-level="5">A "tű nélküli" mezoterápiánál egy készülékkel, un. elektroporátorral juttatjuk a hatóanyagot a bőrbe. Az eljárás lényege, hogy a készülék speciális rádiófrekvenciás hullámok segítségével képes megnyitni a bőrsejtek falát, kis csatornákat nyitva, ezeken keresztül juttatva be a szükséges hatóanyagokat. Az eljárás során a kezelőfejet mozgatjuk a bőrön (hasonlóan, mint az ultrahangkezelésnél). </text:h>
                    <text:h text:style-name="P2" text:outline-level="5"> </text:h>
                    <text:h text:style-name="P3" text:outline-level="5">Az évek során sajnos bőrünk veszít feszességéből, rugalmasságából, megereszkedik, rugalmatlanná válik, apróbb ráncok jelennek meg rajta.</text:h>
                    <text:h text:style-name="P3" text:outline-level="5">Ennek egyik oka, hogy már nem termelődnek a bőrben kellő mennyiségben azok az anyagok, pl. hyaluronsav, vitaminok, stb., amely a bőr fiatalságát biztosítják. A tű nélküli mezoterápia során ezen bőrmegújító, feszesítő, öregedésgáló, antioxidáns anyagokat juttatjuk, közvetlenül a sejtekhez. A sejtszintű hatóanyag bevitelnek köszönhetően a bőrsejtek megújulnak, ezáltal a bőr feszesebb fiatalosabb lesz. A ráncok kisimulnak, elhalványodnak.</text:h>
                    <text:h text:style-name="P2" text:outline-level="5"> </text:h>
                    <text:h text:style-name="P2" text:outline-level="5"> </text:h>
                    <text:h text:style-name="P5" text:outline-level="5">Arckezléshez használt hatóanyagok:</text:h>
                    <text:h text:style-name="P4" text:outline-level="5">30-40 év közötti bőr feszesítő, fiatalító kezelésre:</text:h>
                    <text:h text:style-name="P3" text:outline-level="5">Hialuronsav, Organikus szilicium, Sodium Pyruvate, Asian centellasial</text:h>
                    <text:h text:style-name="P4" text:outline-level="5">Idősebb, vízhiányos, petyhüdt bőr fiatalítására:</text:h>
                    <text:h text:style-name="P3" text:outline-level="5">Hialuronsav, C-vitamin, Organikus szilicium, DMAE</text:h>
                    <text:h text:style-name="P2" text:outline-level="5"> </text:h>
                    <text:h text:style-name="P3" text:outline-level="5">Mivel a bőr problémájának megfelelő hatóanyagok nagy töménységű alkalmazásával érhető el a leglátványosabb és legtartósabb eredmény, ezért a bőr állapotát és a kezelés célját figyelembe véve állítjuk össze ezeket.</text:h>
                    <text:h text:style-name="P2" text:outline-level="5"><text:span text:style-name="T2">Egy teljes kúra:</text:span> <text:span text:style-name="T1">4-6 kezelés</text:span></text:h>
                    <text:h text:style-name="P2" text:outline-level="5"><text:span text:style-name="T2">Gyakoriság:</text:span> <text:span text:style-name="T1">hetente</text:span></text:h>
                    <text:h text:style-name="P2" text:outline-level="5"> </text:h>
                    <text:h text:style-name="P2" text:outline-level="5"> </text:h>
                    <text:h text:style-name="P5" text:outline-level="5">Zsírbontásra:</text:h>
                    <text:h text:style-name="P3" text:outline-level="5">A tű nélküli mezoterápia kiválóan alkalmas a diétázás, sportolás ellenére is meglévő, helyi zsírpárnák csökkentésére, megszüntetésére. Ilyen pl. a hason, comb külső oldalán(bricsesz), csípőn, stb. meglévő zsírfölösleg.</text:h>
                    <text:h text:style-name="P3" text:outline-level="5">Az elektroporáció különlegessége abban rejlik, hogy olyan mélységbe juttathatók be a hatóanyagok, amelybe ezidáig csak injekciózással lehetett.</text:h>
                    <text:h text:style-name="P3" text:outline-level="5">A kezelés során zsíroldó, feszesítő anyagokat juttatunk a közvetlenül a bőr alatti zsírszövetbe.</text:h>
                    <text:h text:style-name="P3" text:outline-level="5">Ennek hatására a zsírpárna mérete jelentősen csökken, sok esetben el is tüntethető. A bőr feszesebbé válik, a cellulit okozta gödröcskék (narancsbőr) elsimulnak.</text:h>
                    <text:h text:style-name="P2" text:outline-level="5"><text:span text:style-name="T3">Zsírbontáshoz felhasznált anyagok</text:span><text:span text:style-name="T1">: Liporeductor koktél, Articsóka PLUS, L-karnitin, Coffein, Phosphatidilcolin</text:span></text:h>
                    <text:h text:style-name="P2" text:outline-level="5"><text:span text:style-name="T2">Egy teljes kúra</text:span><text:span text:style-name="T1">: 4-6 kezelés</text:span></text:h>
                    <text:h text:style-name="P2" text:outline-level="5"><text:span text:style-name="T2">Gyakoriság</text:span><text:span text:style-name="T1">: 2 hetente</text:span></text:h>
                    <text:h text:style-name="P2" text:outline-level="5"> </text:h>
                    <text:h text:style-name="P2" text:outline-level="5"> </text:h>
                    <text:h text:style-name="P5" text:outline-level="5">Stria kezelésre:</text:h>
                    <text:h text:style-name="P3" text:outline-level="5">Bőrünk nehezen viseli a súlygyarapodást, tömegnövekedést. Ilyenkor gyakran keletkeznek repedések, sérülések, amelyek vöröses színű csíkok, ún. striák formájában válnak láthatóvá. Később valamelyest elhalványulnak ugyan, de esztétikailag még így is zavaróak maradhatnak.</text:h>
                    <text:h text:style-name="P3" text:outline-level="5">A tű nélküli mezoterápia során olyan koncentrátumot juttatunk a bőrbe, amely halványítja a hegeket, összehúzza a repedéseket, aktivizálja a sejtregenerációt, ennek eredményeképpen 2-3 kezelés után a striák kb.70-80 %-ban elhalványodnak, alig észrevehetővé válnak.</text:h>
                    <text:h text:style-name="P2" text:outline-level="5"> </text:h>
                    <text:h text:style-name="P2" text:outline-level="5"><text:span text:style-name="T3">Stria kezeléshez felhasznált anyagok</text:span><text:span text:style-name="T1">: Asian centella, organikus szilicium</text:span></text:h>
                    <text:h text:style-name="P2" text:outline-level="5"><text:span text:style-name="T2">Egy teljes kúra</text:span><text:span text:style-name="T1">: 2-3 kezelés</text:span></text:h>
                    <text:h text:style-name="P2" text:outline-level="5"><text:span text:style-name="T2">Gyakoriság</text:span><text:span text:style-name="T1">: 2 hetente</text:span></text:h>
                  </text:section>
                  <text:section text:style-name="Sect1" text:name="separator:WysiwygCBM_465638:after">
                    <text:p text:style-name="Standard"/>
                  </text:section>
                </text:section>
                <text:p text:style-name="P1"/>
              </text:section>
            </text:section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u" fo:country="HU" style:letter-kerning="true" style:font-name-asian="WenQuanYi Zen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WenQuanYi Zen Hei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text-properties style:font-name="Liberation Serif" fo:font-size="10pt" fo:font-weight="bold" style:font-name-asian="WenQuanYi Zen Hei" style:font-size-asian="10pt" style:font-weight-asian="bold" style:font-name-complex="Lohit Devanagari" style:font-size-complex="10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renkóné Katalin</meta:initial-creator>
    <meta:creation-date>2012-04-13T08:36:07</meta:creation-date>
    <meta:printed-by>Chrenkóné Katalin</meta:printed-by>
    <meta:print-date>2012-04-13T08:36:19</meta:print-date>
    <meta:document-statistic meta:table-count="0" meta:image-count="0" meta:object-count="0" meta:page-count="1" meta:paragraph-count="35" meta:word-count="383" meta:character-count="3082" meta:non-whitespace-character-count="2715"/>
    <dc:date>2012-04-13T08:36:50</dc:date>
    <dc:creator>Chrenkóné Katalin</dc:creator>
    <meta:editing-duration>PT45S</meta:editing-duration>
    <meta:editing-cycles>1</meta:editing-cycles>
    <meta:generator>LibreOffice/3.4$Linux LibreOffice_project/340m1$Build-402</meta:generator>
  </office:meta>
</office:document-meta>
</file>